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Quarto_Trim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Formazione Marittimi ISFOM S.r.l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350" table:style-name="ce2">
            <text:p>1.350,00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gika Associazione Professionale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766.64" table:style-name="ce2">
            <text:p>5.766,64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oimpianti 2000 S.a.s. di Zito Michele &amp; C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0" table:style-name="ce1">
            <text:p>900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logia Ogg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00.61" table:style-name="ce2">
            <text:p>1.400,61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0-10-15T00:00:00" table:style-name="ce3">
            <text:p>15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PS - Istituto Nazionale Previdenza Sociale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43.24" table:style-name="ce1">
            <text:p>143,24</text:p>
          </table:table-cell>
          <table:table-cell office:value-type="date" office:date-value="2020-10-23T00:00:00" table:style-name="ce3">
            <text:p>23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3800.6" table:style-name="ce2">
            <text:p>43.800,60</text:p>
          </table:table-cell>
          <table:table-cell office:value-type="date" office:date-value="2020-10-23T00:00:00" table:style-name="ce3">
            <text:p>23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9.459999999999994" table:style-name="ce1">
            <text:p>79,46</text:p>
          </table:table-cell>
          <table:table-cell office:value-type="date" office:date-value="2020-10-23T00:00:00" table:style-name="ce3">
            <text:p>23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10.84" table:style-name="ce1">
            <text:p>510,84</text:p>
          </table:table-cell>
          <table:table-cell office:value-type="date" office:date-value="2020-10-23T00:00:00" table:style-name="ce3">
            <text:p>23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Puliverd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0.9" table:style-name="ce1">
            <text:p>420,9</text:p>
          </table:table-cell>
          <table:table-cell office:value-type="date" office:date-value="2020-10-23T00:00:00" table:style-name="ce3">
            <text:p>23/10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 Servic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727.400000000001" table:style-name="ce2">
            <text:p>19.727,40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oimpianti 2000 S.a.s. di Zito Michele &amp; C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00" table:style-name="ce2">
            <text:p>4.000,00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T4MARKET-CSAMED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276" table:style-name="ce2">
            <text:p>19.276,00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zioni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2">
            <text:p>2.196,00</text:p>
          </table:table-cell>
          <table:table-cell office:value-type="date" office:date-value="2020-11-04T00:00:00" table:style-name="ce3">
            <text:p>04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5.7" table:style-name="ce1">
            <text:p>495,7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5" table:style-name="ce1">
            <text:p>105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i Riuniti di Vigilanz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56" table:style-name="ce2">
            <text:p>5.856,00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logia Ogg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5" table:style-name="ce1">
            <text:p>305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4" table:style-name="ce1">
            <text:p>854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 Antincendio Meridionale di Morabito Carmel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8.51" table:style-name="ce1">
            <text:p>178,51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. Giovanni Francesco Paolo Chiarel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9.99" table:style-name="ce1">
            <text:p>199,99</text:p>
          </table:table-cell>
          <table:table-cell office:value-type="date" office:date-value="2020-11-16T00:00:00" table:style-name="ce3">
            <text:p>16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orti Italiani - Assoporti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20429" table:style-name="ce2">
            <text:p>20.429,00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664.37" table:style-name="ce1">
            <text:p>664,37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919.9" table:style-name="ce1">
            <text:p>919,9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000" table:style-name="ce2">
            <text:p>15.000,00</text:p>
          </table:table-cell>
          <table:table-cell office:value-type="date" office:date-value="2020-11-27T00:00:00" table:style-name="ce3">
            <text:p>27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Graphic S.r.l.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5063" table:style-name="ce2">
            <text:p>5.063,0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70" table:style-name="ce1">
            <text:p>27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80" table:style-name="ce1">
            <text:p>18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80" table:style-name="ce1">
            <text:p>18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20" table:style-name="ce1">
            <text:p>12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San Gaetano Catanoso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000" table:style-name="ce2">
            <text:p>1.000,0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adoti S.a.s. di Livadoti <text:s/>Francessco&amp; C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614.88" table:style-name="ce2">
            <text:p>16.614,88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ziano Salvatore &amp; Cosimo S.a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8400" table:style-name="ce2">
            <text:p>38.400,0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62" table:style-name="ce2">
            <text:p>2.562,0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4" table:style-name="ce1">
            <text:p>104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uzione Group di Crea Maria Ermini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135" table:style-name="ce2">
            <text:p>2.135,0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OSITO GIOVANNI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0" table:style-name="ce2">
            <text:p>1.220,00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5.43" table:style-name="ce1">
            <text:p>165,43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NITI DAVIDE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9" table:style-name="ce1">
            <text:p>299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cno Engineering 2C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894.91" table:style-name="ce2">
            <text:p>24.894,91</text:p>
          </table:table-cell>
          <table:table-cell office:value-type="date" office:date-value="2020-11-30T00:00:00" table:style-name="ce3">
            <text:p>30/11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 AL. MOD. Costruzioni S.r.l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51" table:style-name="ce2">
            <text:p>5.551,00</text:p>
          </table:table-cell>
          <table:table-cell office:value-type="date" office:date-value="2020-12-03T00:00:00" table:style-name="ce3">
            <text:p>03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cin Medi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40" table:style-name="ce2">
            <text:p>2.440,00</text:p>
          </table:table-cell>
          <table:table-cell office:value-type="date" office:date-value="2020-12-03T00:00:00" table:style-name="ce3">
            <text:p>03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ria di Porto di Gioia Tauro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1135.2" table:style-name="ce2">
            <text:p>1.135,20</text:p>
          </table:table-cell>
          <table:table-cell office:value-type="date" office:date-value="2020-12-04T00:00:00" table:style-name="ce3">
            <text:p>04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306.03" table:style-name="ce2">
            <text:p>1.306,03</text:p>
          </table:table-cell>
          <table:table-cell office:value-type="date" office:date-value="2020-12-11T00:00:00" table:style-name="ce3">
            <text:p>1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61.98" table:style-name="ce1">
            <text:p>961,9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896.08" table:style-name="ce2">
            <text:p>11.896,0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89.75" table:style-name="ce2">
            <text:p>2.889,75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46.56" table:style-name="ce2">
            <text:p>2.246,56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23.24" table:style-name="ce2">
            <text:p>1.123,24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9.3" table:style-name="ce1">
            <text:p>419,3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55.6600000000001" table:style-name="ce2">
            <text:p>1.155,66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65.92" table:style-name="ce2">
            <text:p>3.665,92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06.75" table:style-name="ce2">
            <text:p>2.406,75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48.1300000000001" table:style-name="ce2">
            <text:p>1.248,13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2.62" table:style-name="ce1">
            <text:p>622,62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3275.58" table:style-name="ce2">
            <text:p>13.275,5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an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620" table:style-name="ce2">
            <text:p>25.620,00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ran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540" table:style-name="ce2">
            <text:p>8.540,00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ilsa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99.98" table:style-name="ce1">
            <text:p>599,9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78" table:style-name="ce1">
            <text:p>45,7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89" table:style-name="ce1">
            <text:p>98,89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4.23" table:style-name="ce1">
            <text:p>684,23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0.85000000000002" table:style-name="ce1">
            <text:p>290,85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5.47" table:style-name="ce2">
            <text:p>1.495,47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0.85000000000002" table:style-name="ce1">
            <text:p>290,85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88" table:style-name="ce1">
            <text:p>98,8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84.23" table:style-name="ce1">
            <text:p>684,23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2.13" table:style-name="ce1">
            <text:p>182,13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0.85000000000002" table:style-name="ce1">
            <text:p>290,85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83" table:style-name="ce1">
            <text:p>97,83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0.94" table:style-name="ce1">
            <text:p>160,94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3.47" table:style-name="ce1">
            <text:p>123,47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88" table:style-name="ce1">
            <text:p>98,8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01" table:style-name="ce1">
            <text:p>148,01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0.85000000000002" table:style-name="ce1">
            <text:p>290,85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8.01" table:style-name="ce1">
            <text:p>148,01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" table:style-name="ce1">
            <text:p>2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8.68" table:style-name="ce1">
            <text:p>108,68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54" table:style-name="ce1">
            <text:p>45,54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ARCO FRANC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42" table:style-name="ce2">
            <text:p>1.342,00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64" table:style-name="ce2">
            <text:p>1.464,00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09.3999999999996" table:style-name="ce2">
            <text:p>5.209,40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2188.55" table:style-name="ce2">
            <text:p>182.188,55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1027.04" table:style-name="ce2">
            <text:p>1.027,04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2">
            <text:p>1.000,40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5.7" table:style-name="ce1">
            <text:p>495,7</text:p>
          </table:table-cell>
          <table:table-cell office:value-type="date" office:date-value="2020-12-15T00:00:00" table:style-name="ce3">
            <text:p>15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PS - Istituto Nazionale Previdenza Social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600" table:style-name="ce2">
            <text:p>1.600,00</text:p>
          </table:table-cell>
          <table:table-cell office:value-type="date" office:date-value="2020-12-16T00:00:00" table:style-name="ce3">
            <text:p>16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vo S.A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88977.03999999998" table:style-name="ce2">
            <text:p>288.977,04</text:p>
          </table:table-cell>
          <table:table-cell office:value-type="date" office:date-value="2020-12-17T00:00:00" table:style-name="ce3">
            <text:p>17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ITTA ANTONI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011.95" table:style-name="ce2">
            <text:p>8.011,95</text:p>
          </table:table-cell>
          <table:table-cell office:value-type="date" office:date-value="2020-12-17T00:00:00" table:style-name="ce3">
            <text:p>17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rich Insurance PLC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0" table:style-name="ce1">
            <text:p>480</text:p>
          </table:table-cell>
          <table:table-cell office:value-type="date" office:date-value="2020-12-17T00:00:00" table:style-name="ce3">
            <text:p>17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5.59" table:style-name="ce1">
            <text:p>45,59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7.99" table:style-name="ce1">
            <text:p>667,99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07.72" table:style-name="ce2">
            <text:p>5.607,7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76.33" table:style-name="ce1">
            <text:p>876,3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23" table:style-name="ce1">
            <text:p>91,2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.54" table:style-name="ce1">
            <text:p>29,54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64" table:style-name="ce2">
            <text:p>3.164,00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8.98" table:style-name="ce2">
            <text:p>1.188,98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24.7" table:style-name="ce1">
            <text:p>724,7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42.6" table:style-name="ce1">
            <text:p>542,6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96.89" table:style-name="ce1">
            <text:p>696,89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5.13" table:style-name="ce1">
            <text:p>355,1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.61" table:style-name="ce1">
            <text:p>62,61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4.35" table:style-name="ce1">
            <text:p>94,35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4.02" table:style-name="ce1">
            <text:p>104,0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.51" table:style-name="ce1">
            <text:p>90,51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.94" table:style-name="ce1">
            <text:p>65,94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.88" table:style-name="ce1">
            <text:p>13,88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6.52" table:style-name="ce1">
            <text:p>396,5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4.35" table:style-name="ce1">
            <text:p>44,35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1.62" table:style-name="ce1">
            <text:p>211,6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.32" table:style-name="ce1">
            <text:p>42,3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50.04" table:style-name="ce1">
            <text:p>750,04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3.27999999999997" table:style-name="ce1">
            <text:p>263,28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04.22" table:style-name="ce2">
            <text:p>1.004,2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2.24" table:style-name="ce1">
            <text:p>92,24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.83" table:style-name="ce1">
            <text:p>29,8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70.23" table:style-name="ce2">
            <text:p>3.170,2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11.96" table:style-name="ce2">
            <text:p>1.311,96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23.16" table:style-name="ce1">
            <text:p>723,16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.42" table:style-name="ce1">
            <text:p>43,4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9.26" table:style-name="ce1">
            <text:p>519,26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2.29999999999995" table:style-name="ce1">
            <text:p>652,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5.95" table:style-name="ce1">
            <text:p>435,95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0.61" table:style-name="ce1">
            <text:p>70,61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7.53" table:style-name="ce1">
            <text:p>107,5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3.82" table:style-name="ce1">
            <text:p>103,8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.13" table:style-name="ce1">
            <text:p>90,1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.430000000000007" table:style-name="ce1">
            <text:p>78,43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.31" table:style-name="ce1">
            <text:p>7,31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.4" table:style-name="ce1">
            <text:p>27,4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332.49" table:style-name="ce2">
            <text:p>4.332,49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8.58999999999997" table:style-name="ce1">
            <text:p>288,59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.2" table:style-name="ce1">
            <text:p>42,2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2.48" table:style-name="ce1">
            <text:p>252,48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F Medical di Purrone Giusepp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5" table:style-name="ce1">
            <text:p>305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F Medical di Purrone Giuseppe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31.8" table:style-name="ce1">
            <text:p>231,8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Monte dei Paschi di Siena<text:s/></text:p>
          </table:table-cell>
          <table:table-cell office:value-type="string" table:style-name="ce1">
            <text:p>USCITE CORRENTI - 3 - ONERI FINANZIARI</text:p>
          </table:table-cell>
          <table:table-cell office:value-type="float" office:value="1525" table:style-name="ce2">
            <text:p>1.525,00</text:p>
          </table:table-cell>
          <table:table-cell office:value-type="date" office:date-value="2020-12-21T00:00:00" table:style-name="ce3">
            <text:p>21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SO SAVERI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9052.1299999999992" table:style-name="ce2">
            <text:p>9.052,13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oviere Pronto Service Servizi Ecologic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2.26" table:style-name="ce1">
            <text:p>162,26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oviere Pronto Service Servizi Ecologic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7.5" table:style-name="ce1">
            <text:p>457,5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ross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156" table:style-name="ce2">
            <text:p>24.156,00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I.M.E di Fedele Ceras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990" table:style-name="ce2">
            <text:p>12.990,00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LACE <text:s/>GIROLAM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8.92" table:style-name="ce1">
            <text:p>348,92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rocchia San Gaetano Catanoso<text:s/></text:p>
          </table:table-cell>
          <table:table-cell office:value-type="string" table:style-name="ce1">
            <text:p>USCITE CORRENTI - 2 - ONERI PER IL PERSONALE IN ATTIVITA' DI SERVIZIO</text:p>
          </table:table-cell>
          <table:table-cell office:value-type="float" office:value="600" table:style-name="ce1">
            <text:p>600</text:p>
          </table:table-cell>
          <table:table-cell office:value-type="date" office:date-value="2020-12-22T00:00:00" table:style-name="ce3">
            <text:p>22/12/2020</text:p>
          </table:table-cell>
          <table:table-cell office:value-type="date" office:date-value="2021-01-30T00:00:00" table:style-name="ce3">
            <text:p>30/01/2021</text:p>
          </table:table-cell>
          <table:table-cell table:number-columns-repeated="16379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bastiano Fortugno</meta:initial-creator>
    <dc:creator>Sebastiano Fortugno</dc:creator>
    <meta:creation-date>2021-10-20T19:56:04Z</meta:creation-date>
    <dc:date>2021-10-20T19:59:02Z</dc:date>
  </office:meta>
</office:document-meta>
</file>