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ch Technologies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40" table:style-name="ce2">
            <text:p>14.640,00</text:p>
          </table:table-cell>
          <table:table-cell office:value-type="date" office:date-value="2021-07-05T00:00:00" table:style-name="ce3">
            <text:p>05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721" table:style-name="ce2">
            <text:p>3.721,00</text:p>
          </table:table-cell>
          <table:table-cell office:value-type="date" office:date-value="2021-07-05T00:00:00" table:style-name="ce3">
            <text:p>05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speri Giuseppe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3940" table:style-name="ce2">
            <text:p>43.940,00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1.900000000000006" table:style-name="ce1">
            <text:p>71,9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41.39" table:style-name="ce1">
            <text:p>641,39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m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7765.75" table:style-name="ce2">
            <text:p>27.765,75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ENTE &amp; SICUREZZ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1801.18" table:style-name="ce2">
            <text:p>61.801,18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 Calabria S.r.l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1525" table:style-name="ce2">
            <text:p>1.525,00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ARDI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43530" table:style-name="ce2">
            <text:p>643.530,00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6" table:style-name="ro1">
          <table:table-cell office:value-type="string" table:style-name="ce1">
            <text:p>Center Clean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80.08" table:style-name="ce2">
            <text:p>1.780,08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94.47" table:style-name="ce1">
            <text:p>594,47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027.81" table:style-name="ce2">
            <text:p>1.027,81</text:p>
          </table:table-cell>
          <table:table-cell office:value-type="date" office:date-value="2021-07-20T00:00:00" table:style-name="ce3">
            <text:p>20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Parrocchia San Gaetano Catanoso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00" table:style-name="ce1">
            <text:p>200</text:p>
          </table:table-cell>
          <table:table-cell office:value-type="date" office:date-value="2021-07-27T00:00:00" table:style-name="ce3">
            <text:p>27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307" table:style-name="ce2">
            <text:p>5.307,00</text:p>
          </table:table-cell>
          <table:table-cell office:value-type="date" office:date-value="2021-07-27T00:00:00" table:style-name="ce3">
            <text:p>27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m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333.33" table:style-name="ce2">
            <text:p>8.333,33</text:p>
          </table:table-cell>
          <table:table-cell office:value-type="date" office:date-value="2021-07-27T00:00:00" table:style-name="ce3">
            <text:p>27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ZZEO GIUSEPPE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528.85" table:style-name="ce2">
            <text:p>12.528,85</text:p>
          </table:table-cell>
          <table:table-cell office:value-type="date" office:date-value="2021-07-27T00:00:00" table:style-name="ce3">
            <text:p>27/07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o Vincenz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0" table:style-name="ce2">
            <text:p>1.220,00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rgese Vincenz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7.29999999999995" table:style-name="ce1">
            <text:p>567,3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6.65" table:style-name="ce1">
            <text:p>166,65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Viaggi del Calabrone di Rotolo Rosario Riccard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42" table:style-name="ce1">
            <text:p>242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Viaggi del Calabrone di Rotolo Rosario Riccard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20" table:style-name="ce1">
            <text:p>420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05" table:style-name="ce1">
            <text:p>205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T. &amp; T. di Demetrio Leonard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20" table:style-name="ce2">
            <text:p>1.020,00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quidlaw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854" table:style-name="ce1">
            <text:p>854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pice Nicola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4600" table:style-name="ce2">
            <text:p>14.600,00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528.71" table:style-name="ce2">
            <text:p>3.528,71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9.58000000000001" table:style-name="ce1">
            <text:p>159,58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63.1400000000003" table:style-name="ce2">
            <text:p>4.863,14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80.88" table:style-name="ce1">
            <text:p>980,88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6.680000000000007" table:style-name="ce1">
            <text:p>76,68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4.02000000000001" table:style-name="ce1">
            <text:p>134,02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.94" table:style-name="ce1">
            <text:p>70,94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0.42" table:style-name="ce1">
            <text:p>110,42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.08" table:style-name="ce1">
            <text:p>9,08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22.38" table:style-name="ce2">
            <text:p>3.122,38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.93" table:style-name="ce1">
            <text:p>18,93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6.34" table:style-name="ce1">
            <text:p>56,34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.84" table:style-name="ce1">
            <text:p>22,84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79.01" table:style-name="ce2">
            <text:p>3.079,01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4.35" table:style-name="ce1">
            <text:p>504,35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.989999999999995" table:style-name="ce1">
            <text:p>64,99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.31" table:style-name="ce1">
            <text:p>38,31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2.91999999999999" table:style-name="ce1">
            <text:p>142,92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8.25" table:style-name="ce1">
            <text:p>718,25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73.97" table:style-name="ce1">
            <text:p>473,97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63.29" table:style-name="ce1">
            <text:p>563,29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2.14" table:style-name="ce1">
            <text:p>392,14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9.77" table:style-name="ce1">
            <text:p>329,77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6.16" table:style-name="ce1">
            <text:p>376,16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4.14" table:style-name="ce1">
            <text:p>384,14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7515.2" table:style-name="ce2">
            <text:p>7.515,20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10000" table:style-name="ce2">
            <text:p>810.000,00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J.S. Engineering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9040.83" table:style-name="ce2">
            <text:p>79.040,83</text:p>
          </table:table-cell>
          <table:table-cell office:value-type="date" office:date-value="2021-08-03T00:00:00" table:style-name="ce3">
            <text:p>0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CO FILIPPELLI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500" table:style-name="ce2">
            <text:p>2.500,00</text:p>
          </table:table-cell>
          <table:table-cell office:value-type="date" office:date-value="2021-08-10T00:00:00" table:style-name="ce3">
            <text:p>10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an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70" table:style-name="ce2">
            <text:p>4.270,00</text:p>
          </table:table-cell>
          <table:table-cell office:value-type="date" office:date-value="2021-08-10T00:00:00" table:style-name="ce3">
            <text:p>10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proviere Pronto Service Servizi Ecologic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7.5" table:style-name="ce1">
            <text:p>457,5</text:p>
          </table:table-cell>
          <table:table-cell office:value-type="date" office:date-value="2021-08-10T00:00:00" table:style-name="ce3">
            <text:p>10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i del 2000 Soc. Coop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4931.22" table:style-name="ce2">
            <text:p>4.931,22</text:p>
          </table:table-cell>
          <table:table-cell office:value-type="date" office:date-value="2021-08-10T00:00:00" table:style-name="ce3">
            <text:p>10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31.3" table:style-name="ce2">
            <text:p>2.031,30</text:p>
          </table:table-cell>
          <table:table-cell office:value-type="date" office:date-value="2021-08-10T00:00:00" table:style-name="ce3">
            <text:p>10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6.2" table:style-name="ce1">
            <text:p>256,2</text:p>
          </table:table-cell>
          <table:table-cell office:value-type="date" office:date-value="2021-08-10T00:00:00" table:style-name="ce3">
            <text:p>10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h. Giovanni Capalb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500" table:style-name="ce2">
            <text:p>2.500,00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8391.47" table:style-name="ce2">
            <text:p>358.391,47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i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78.33" table:style-name="ce2">
            <text:p>1.978,33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T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61.57" table:style-name="ce2">
            <text:p>4.461,57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891" table:style-name="ce2">
            <text:p>1.891,00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ARDI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76980" table:style-name="ce2">
            <text:p>676.980,00</text:p>
          </table:table-cell>
          <table:table-cell office:value-type="date" office:date-value="2021-08-25T00:00:00" table:style-name="ce3">
            <text:p>25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5155.75" table:style-name="ce2">
            <text:p>15.155,75</text:p>
          </table:table-cell>
          <table:table-cell office:value-type="date" office:date-value="2021-08-25T00:00:00" table:style-name="ce3">
            <text:p>25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ma S.r.l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19995" table:style-name="ce2">
            <text:p>19.995,00</text:p>
          </table:table-cell>
          <table:table-cell office:value-type="date" office:date-value="2021-08-27T00:00:00" table:style-name="ce3">
            <text:p>27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kimed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0" table:style-name="ce2">
            <text:p>1.220,00</text:p>
          </table:table-cell>
          <table:table-cell office:value-type="date" office:date-value="2021-08-27T00:00:00" table:style-name="ce3">
            <text:p>27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07.8" table:style-name="ce1">
            <text:p>507,8</text:p>
          </table:table-cell>
          <table:table-cell office:value-type="date" office:date-value="2021-08-27T00:00:00" table:style-name="ce3">
            <text:p>27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1-08-27T00:00:00" table:style-name="ce3">
            <text:p>27/08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37.41" table:style-name="ce1">
            <text:p>837,41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58.27" table:style-name="ce1">
            <text:p>558,27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utilus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56385.46" table:style-name="ce2">
            <text:p>756.385,46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cosit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764899.4" table:style-name="ce2">
            <text:p>1.764.899,40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en S.r.l.s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70" table:style-name="ce2">
            <text:p>4.270,00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NELLO CATERIN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8.03" table:style-name="ce1">
            <text:p>868,03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NELLO CATERIN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4.32" table:style-name="ce1">
            <text:p>854,32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kè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39943.96" table:style-name="ce2">
            <text:p>139.943,96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Lab Compan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964.400000000001" table:style-name="ce2">
            <text:p>32.964,40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62.69" table:style-name="ce2">
            <text:p>1.362,69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82.36" table:style-name="ce1">
            <text:p>782,36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6.68" table:style-name="ce1">
            <text:p>856,68</text:p>
          </table:table-cell>
          <table:table-cell office:value-type="date" office:date-value="2021-09-07T00:00:00" table:style-name="ce3">
            <text:p>0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.86" table:style-name="ce1">
            <text:p>70,86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65.23" table:style-name="ce2">
            <text:p>2.365,23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05.12" table:style-name="ce2">
            <text:p>3.105,12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3.75" table:style-name="ce1">
            <text:p>303,75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49.84" table:style-name="ce2">
            <text:p>3.649,84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.56" table:style-name="ce1">
            <text:p>66,56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ENERGIA SP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163.06" table:style-name="ce2">
            <text:p>3.163,06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58.27" table:style-name="ce1">
            <text:p>558,27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897.990000000002" table:style-name="ce2">
            <text:p>19.897,99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92" table:style-name="ce1">
            <text:p>689,92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ziano Salvatore &amp; Cosimo S.a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800" table:style-name="ce2">
            <text:p>21.800,00</text:p>
          </table:table-cell>
          <table:table-cell office:value-type="date" office:date-value="2021-09-13T00:00:00" table:style-name="ce3">
            <text:p>13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2293.6" table:style-name="ce2">
            <text:p>2.293,60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0.52" table:style-name="ce1">
            <text:p>60,5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.28" table:style-name="ce1">
            <text:p>16,28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7.07" table:style-name="ce1">
            <text:p>117,07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82" table:style-name="ce1">
            <text:p>25,8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6.54" table:style-name="ce1">
            <text:p>166,54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3.3" table:style-name="ce1">
            <text:p>273,3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48.07" table:style-name="ce2">
            <text:p>1.148,07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" table:style-name="ce1">
            <text:p>12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0.22999999999999" table:style-name="ce1">
            <text:p>160,23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0.87" table:style-name="ce1">
            <text:p>170,87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3.3" table:style-name="ce1">
            <text:p>273,3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6.28" table:style-name="ce1">
            <text:p>96,28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9.19" table:style-name="ce1">
            <text:p>89,19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0.78" table:style-name="ce1">
            <text:p>170,78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8.6" table:style-name="ce1">
            <text:p>158,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52.8399999999999" table:style-name="ce2">
            <text:p>1.152,84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.02" table:style-name="ce1">
            <text:p>122,0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4.47" table:style-name="ce1">
            <text:p>254,47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1.82" table:style-name="ce1">
            <text:p>101,8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64.76" table:style-name="ce2">
            <text:p>1.164,7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89.21" table:style-name="ce2">
            <text:p>2.289,21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39.9000000000001" table:style-name="ce2">
            <text:p>1.239,90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47.58000000000004" table:style-name="ce1">
            <text:p>647,58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39.05" table:style-name="ce1">
            <text:p>239,05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9.36" table:style-name="ce1">
            <text:p>689,3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7.24" table:style-name="ce1">
            <text:p>117,24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36.9" table:style-name="ce2">
            <text:p>2.436,90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9.89" table:style-name="ce1">
            <text:p>109,89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8.22" table:style-name="ce1">
            <text:p>128,2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31" table:style-name="ce1">
            <text:p>97,31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3.27" table:style-name="ce1">
            <text:p>183,27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4.83" table:style-name="ce1">
            <text:p>164,83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9.89" table:style-name="ce1">
            <text:p>109,89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9.9" table:style-name="ce1">
            <text:p>109,9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51.0899999999999" table:style-name="ce2">
            <text:p>1.151,09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2.75" table:style-name="ce1">
            <text:p>92,75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64.76" table:style-name="ce2">
            <text:p>1.164,76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1.82" table:style-name="ce1">
            <text:p>101,8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69.17" table:style-name="ce2">
            <text:p>1.169,17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7.99" table:style-name="ce1">
            <text:p>167,99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92" table:style-name="ce1">
            <text:p>97,9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9.11000000000001" table:style-name="ce1">
            <text:p>159,11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.4" table:style-name="ce1">
            <text:p>122,4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47.58000000000004" table:style-name="ce1">
            <text:p>647,58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92" table:style-name="ce1">
            <text:p>97,9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2.63" table:style-name="ce1">
            <text:p>172,63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92" table:style-name="ce1">
            <text:p>97,9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5.81" table:style-name="ce1">
            <text:p>175,81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2.63" table:style-name="ce1">
            <text:p>172,63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39.05" table:style-name="ce1">
            <text:p>239,05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7.99" table:style-name="ce1">
            <text:p>167,99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89.21" table:style-name="ce2">
            <text:p>2.289,21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 Viaggi del Calabrone di Rotolo Rosario Riccard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42" table:style-name="ce1">
            <text:p>24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fral Sviluppo S.r.l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699" table:style-name="ce1">
            <text:p>699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GEMAR SP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90000" table:style-name="ce2">
            <text:p>190.000,00</text:p>
          </table:table-cell>
          <table:table-cell office:value-type="date" office:date-value="2021-09-15T00:00:00" table:style-name="ce3">
            <text:p>15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 Service Group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2.8" table:style-name="ce1">
            <text:p>292,8</text:p>
          </table:table-cell>
          <table:table-cell office:value-type="date" office:date-value="2021-09-20T00:00:00" table:style-name="ce3">
            <text:p>20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335.14" table:style-name="ce2">
            <text:p>1.335,14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 <text:s/>S.p.a.<text:s text:c="2"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9472.23" table:style-name="ce2">
            <text:p>9.472,23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CLARIO ROBERTA CHIAR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914.74" table:style-name="ce2">
            <text:p>1.914,74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999.93" table:style-name="ce2">
            <text:p>4.999,93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899.42" table:style-name="ce2">
            <text:p>1.899,42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Agency S.r.l.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25000" table:style-name="ce2">
            <text:p>25.000,00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sicaro Giuseppe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47.09" table:style-name="ce1">
            <text:p>647,09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LUC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546.99" table:style-name="ce1">
            <text:p>546,99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1-10-20T00:00:00" table:style-name="ce3">
            <text:p>20/10/2021</text:p>
          </table:table-cell>
          <table:table-cell table:number-columns-repeated="16379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bastiano Fortugno</meta:initial-creator>
    <dc:creator>Sebastiano Fortugno</dc:creator>
    <meta:creation-date>2021-10-20T19:46:03Z</meta:creation-date>
    <dc:date>2021-10-20T19:46:03Z</dc:date>
  </office:meta>
</office:document-meta>
</file>