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I_trim_2019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7394.42" table:style-name="ce2">
            <text:p>27.394,42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LABORATORI AUTORITA' PORTUALE DI GIOIA TAURO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6712.8" table:style-name="ce2">
            <text:p>16.712,8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72458" table:style-name="ce2">
            <text:p>272.458,00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Formazione Marittimi ISFOM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00" table:style-name="ce1">
            <text:p>600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Formazione Marittimi ISFOM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0" table:style-name="ce1">
            <text:p>200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47.06" table:style-name="ce1">
            <text:p>147,06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32.52" table:style-name="ce1">
            <text:p>532,52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42.35" table:style-name="ce1">
            <text:p>342,35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a Softwar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32" table:style-name="ce1">
            <text:p>732</text:p>
          </table:table-cell>
          <table:table-cell office:value-type="date" office:date-value="2019-07-04T00:00:00" table:style-name="ce3">
            <text:p>0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Vigilanza Europol S.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17.76" table:style-name="ce2">
            <text:p>7.817,76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20" table:style-name="ce1">
            <text:p>420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20" table:style-name="ce1">
            <text:p>220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40" table:style-name="ce1">
            <text:p>440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509.07" table:style-name="ce2">
            <text:p>11.509,07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19.12" table:style-name="ce2">
            <text:p>3.019,12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atos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95.55" table:style-name="ce2">
            <text:p>1.995,55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atos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08.15" table:style-name="ce1">
            <text:p>808,15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PL Office di Arioldi Pasqual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.75" table:style-name="ce1">
            <text:p>228,75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INELLI ANDRE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96.4" table:style-name="ce1">
            <text:p>396,4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cra Serrament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368" table:style-name="ce2">
            <text:p>5.368,00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IACONO ANDRE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00" table:style-name="ce2">
            <text:p>1.800,00</text:p>
          </table:table-cell>
          <table:table-cell office:value-type="date" office:date-value="2019-07-16T00:00:00" table:style-name="ce3">
            <text:p>16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rgia Tiziana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" table:style-name="ce2">
            <text:p>1.000,00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84.7" table:style-name="ce1">
            <text:p>684,7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99" table:style-name="ce1">
            <text:p>199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37" table:style-name="ce1">
            <text:p>237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10" table:style-name="ce1">
            <text:p>510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10" table:style-name="ce1">
            <text:p>410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52.9" table:style-name="ce1">
            <text:p>652,9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72" table:style-name="ce1">
            <text:p>672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9.1" table:style-name="ce1">
            <text:p>199,1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1.91" table:style-name="ce1">
            <text:p>201,91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A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35" table:style-name="ce2">
            <text:p>2.135,00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48.33" table:style-name="ce2">
            <text:p>4.048,33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096.65" table:style-name="ce2">
            <text:p>8.096,65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INELLI ANDRE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10.3" table:style-name="ce1">
            <text:p>410,3</text:p>
          </table:table-cell>
          <table:table-cell office:value-type="date" office:date-value="2019-07-24T00:00:00" table:style-name="ce3">
            <text:p>24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INELLI ANDRE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20" table:style-name="ce1">
            <text:p>220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RANTE Luigi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13.36" table:style-name="ce1">
            <text:p>413,36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512.25" table:style-name="ce1">
            <text:p>512,25</text:p>
          </table:table-cell>
          <table:table-cell office:value-type="date" office:date-value="2019-07-25T00:00:00" table:style-name="ce3">
            <text:p>25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1108822.3600000001" table:style-name="ce2">
            <text:p>1.108.822,36</text:p>
          </table:table-cell>
          <table:table-cell office:value-type="date" office:date-value="2019-07-29T00:00:00" table:style-name="ce3">
            <text:p>29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DELLE ENTRATE<text:s/></text:p>
          </table:table-cell>
          <table:table-cell office:value-type="string" table:style-name="ce1">
            <text:p>USCITE CORRENTI - 4 - ONERI TRIBUTARI</text:p>
          </table:table-cell>
          <table:table-cell office:value-type="float" office:value="392.83" table:style-name="ce1">
            <text:p>392,83</text:p>
          </table:table-cell>
          <table:table-cell office:value-type="date" office:date-value="2019-07-29T00:00:00" table:style-name="ce3">
            <text:p>29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7152.5" table:style-name="ce2">
            <text:p>7.152,50</text:p>
          </table:table-cell>
          <table:table-cell office:value-type="date" office:date-value="2019-07-29T00:00:00" table:style-name="ce3">
            <text:p>29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20" table:style-name="ce2">
            <text:p>1.220,0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00.4" table:style-name="ce2">
            <text:p>1.000,4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uattrone Carmela Adele Ester Rosari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3.5" table:style-name="ce1">
            <text:p>43,5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IJA <text:s/>ROBERT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3.5" table:style-name="ce1">
            <text:p>43,5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062.6" table:style-name="ce2">
            <text:p>4.062,6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09.3999999999996" table:style-name="ce2">
            <text:p>5.209,4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06.4" table:style-name="ce2">
            <text:p>3.806,4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3.2" table:style-name="ce2">
            <text:p>1.903,2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Porti Italiani - Assoporti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40857" table:style-name="ce2">
            <text:p>40.857,0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83000" table:style-name="ce2">
            <text:p>83.000,0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tor Drive Store Automobil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8.01" table:style-name="ce1">
            <text:p>358,01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sola Ald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0" table:style-name="ce1">
            <text:p>20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rcella Simo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76.60000000000002" table:style-name="ce1">
            <text:p>276,6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arcella Simon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12.2" table:style-name="ce1">
            <text:p>312,2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76.60000000000002" table:style-name="ce1">
            <text:p>276,6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35" table:style-name="ce1">
            <text:p>235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05.9" table:style-name="ce1">
            <text:p>205,9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mmar Sami Guid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92" table:style-name="ce2">
            <text:p>1.192,0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ssa Maria Cristina Farina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92" table:style-name="ce2">
            <text:p>1.192,0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labretta Dott. Sant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92" table:style-name="ce2">
            <text:p>1.192,00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9075.09" table:style-name="ce2">
            <text:p>9.075,09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archeck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983.95" table:style-name="ce2">
            <text:p>25.983,95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imari Toni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320" table:style-name="ce1">
            <text:p>320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enostrum Società Cooperativ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68.24" table:style-name="ce2">
            <text:p>3.868,24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enostrum Società Cooperativ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638.61" table:style-name="ce2">
            <text:p>6.638,61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enostrum Società Cooperativ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56.99" table:style-name="ce1">
            <text:p>656,99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2691.21999999997" table:style-name="ce2">
            <text:p>322.691,22</text:p>
          </table:table-cell>
          <table:table-cell office:value-type="date" office:date-value="2019-08-27T00:00:00" table:style-name="ce3">
            <text:p>27/08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1">
            <text:p>Lease Plane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41" table:style-name="ce1">
            <text:p>64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50" table:style-name="ce1">
            <text:p>250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06.6" table:style-name="ce1">
            <text:p>806,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vice Talarico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4576" table:style-name="ce2">
            <text:p>4.576,00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nnisi <text:s/>Mario Orazi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00" table:style-name="ce2">
            <text:p>3.000,00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0" table:style-name="ce2">
            <text:p>4.880,00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v. Giovanni Francesco Paolo Chiarelli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9.98" table:style-name="ce1">
            <text:p>199,9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0.87" table:style-name="ce1">
            <text:p>90,8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1.74" table:style-name="ce1">
            <text:p>51,7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7.97999999999999" table:style-name="ce1">
            <text:p>137,9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93.58" table:style-name="ce1">
            <text:p>293,5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.31" table:style-name="ce1">
            <text:p>48,3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5.55" table:style-name="ce1">
            <text:p>115,55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.04" table:style-name="ce1">
            <text:p>46,0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.93" table:style-name="ce1">
            <text:p>46,9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8.89999999999998" table:style-name="ce1">
            <text:p>288,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10.47000000000003" table:style-name="ce1">
            <text:p>310,4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.4" table:style-name="ce1">
            <text:p>146,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8.74" table:style-name="ce1">
            <text:p>108,7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.24" table:style-name="ce1">
            <text:p>41,2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4.77" table:style-name="ce1">
            <text:p>84,7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1.88" table:style-name="ce1">
            <text:p>131,8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6.78" table:style-name="ce1">
            <text:p>676,7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7.68" table:style-name="ce1">
            <text:p>287,6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12213.77" table:style-name="ce2">
            <text:p>312.213,7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o Giuseppe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77236.93" table:style-name="ce2">
            <text:p>177.236,9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à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" table:style-name="ce1">
            <text:p>48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.56" table:style-name="ce1">
            <text:p>29,5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.58" table:style-name="ce1">
            <text:p>65,5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.86" table:style-name="ce1">
            <text:p>50,8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.270000000000003" table:style-name="ce1">
            <text:p>40,2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.33" table:style-name="ce1">
            <text:p>41,3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.93" table:style-name="ce1">
            <text:p>43,9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7.55" table:style-name="ce1">
            <text:p>57,55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55" table:style-name="ce1">
            <text:p>51,55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286.9" table:style-name="ce2">
            <text:p>6.286,90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6.06" table:style-name="ce1">
            <text:p>196,0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.96" table:style-name="ce1">
            <text:p>37,9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89.8499999999999" table:style-name="ce2">
            <text:p>1.289,85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94.71" table:style-name="ce1">
            <text:p>894,7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2.34" table:style-name="ce1">
            <text:p>102,3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6.19" table:style-name="ce1">
            <text:p>426,1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.85" table:style-name="ce1">
            <text:p>48,85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61.16" table:style-name="ce1">
            <text:p>461,1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8.69" table:style-name="ce1">
            <text:p>98,6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34.91" table:style-name="ce1">
            <text:p>834,9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.2799999999999994" table:style-name="ce1">
            <text:p>8,2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4.12" table:style-name="ce1">
            <text:p>294,1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6.29" table:style-name="ce1">
            <text:p>506,2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3.31" table:style-name="ce1">
            <text:p>503,3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4.33999999999997" table:style-name="ce1">
            <text:p>294,3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3.37" table:style-name="ce1">
            <text:p>103,3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3" table:style-name="ce1">
            <text:p>51,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4.49" table:style-name="ce1">
            <text:p>484,4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8.88" table:style-name="ce1">
            <text:p>98,8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7.27" table:style-name="ce1">
            <text:p>737,2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76" table:style-name="ce1">
            <text:p>51,7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4.31" table:style-name="ce1">
            <text:p>314,3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7.91" table:style-name="ce1">
            <text:p>67,9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02.01" table:style-name="ce1">
            <text:p>402,0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71.66" table:style-name="ce2">
            <text:p>4.671,6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1.83000000000004" table:style-name="ce1">
            <text:p>611,83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.760000000000005" table:style-name="ce1">
            <text:p>71,7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38.44" table:style-name="ce2">
            <text:p>1.138,4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71.82000000000005" table:style-name="ce1">
            <text:p>571,8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0.41" table:style-name="ce1">
            <text:p>150,4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.21" table:style-name="ce1">
            <text:p>17,2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9.56" table:style-name="ce1">
            <text:p>429,5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.42" table:style-name="ce1">
            <text:p>24,4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16.6" table:style-name="ce2">
            <text:p>3.616,60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7.2" table:style-name="ce1">
            <text:p>77,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.7200000000000006" table:style-name="ce1">
            <text:p>8,7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3.6" table:style-name="ce1">
            <text:p>353,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6.97" table:style-name="ce1">
            <text:p>106,9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.8" table:style-name="ce1">
            <text:p>48,8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894.15" table:style-name="ce2">
            <text:p>2.894,15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3.1" table:style-name="ce1">
            <text:p>103,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.17" table:style-name="ce1">
            <text:p>91,1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.119999999999997" table:style-name="ce1">
            <text:p>33,1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09.62" table:style-name="ce2">
            <text:p>2.809,62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8.99" table:style-name="ce1">
            <text:p>728,9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6.74" table:style-name="ce1">
            <text:p>376,7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9.24" table:style-name="ce1">
            <text:p>89,2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8.86" table:style-name="ce1">
            <text:p>88,86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869999999999997" table:style-name="ce1">
            <text:p>34,87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21.09" table:style-name="ce1">
            <text:p>521,09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7.74" table:style-name="ce1">
            <text:p>87,74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29.81" table:style-name="ce2">
            <text:p>3.329,81</text:p>
          </table:table-cell>
          <table:table-cell office:value-type="date" office:date-value="2019-09-06T00:00:00" table:style-name="ce3">
            <text:p>06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35.54" table:style-name="ce1">
            <text:p>535,5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8.54" table:style-name="ce1">
            <text:p>668,5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.65" table:style-name="ce1">
            <text:p>5,6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7.38" table:style-name="ce1">
            <text:p>117,38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.9" table:style-name="ce1">
            <text:p>34,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65.59" table:style-name="ce1">
            <text:p>865,5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.9" table:style-name="ce1">
            <text:p>50,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75.69000000000005" table:style-name="ce1">
            <text:p>575,6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21.91" table:style-name="ce1">
            <text:p>821,9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5.28" table:style-name="ce1">
            <text:p>365,28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8.51" table:style-name="ce1">
            <text:p>348,5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2.4" table:style-name="ce1">
            <text:p>622,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08.97" table:style-name="ce2">
            <text:p>1.208,97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940.54" table:style-name="ce2">
            <text:p>5.940,5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84.07" table:style-name="ce1">
            <text:p>184,07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69.99" table:style-name="ce2">
            <text:p>3.569,9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9.76" table:style-name="ce1">
            <text:p>129,76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36.91" table:style-name="ce1">
            <text:p>836,9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7.11" table:style-name="ce1">
            <text:p>497,1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08.38" table:style-name="ce1">
            <text:p>808,38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8.59" table:style-name="ce1">
            <text:p>108,5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180.74" table:style-name="ce2">
            <text:p>3.180,7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94.52" table:style-name="ce1">
            <text:p>694,52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.43" table:style-name="ce1">
            <text:p>28,43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83.3" table:style-name="ce2">
            <text:p>3.183,30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52.03" table:style-name="ce1">
            <text:p>552,03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1.7" table:style-name="ce1">
            <text:p>781,7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28.61" table:style-name="ce1">
            <text:p>428,6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2.75" table:style-name="ce1">
            <text:p>102,7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4.6" table:style-name="ce1">
            <text:p>434,6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7.2" table:style-name="ce1">
            <text:p>107,2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6.85" table:style-name="ce1">
            <text:p>336,8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1.79" table:style-name="ce1">
            <text:p>51,7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97.34" table:style-name="ce1">
            <text:p>697,3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.58" table:style-name="ce1">
            <text:p>7,58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16.96" table:style-name="ce2">
            <text:p>2.716,96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1.84" table:style-name="ce1">
            <text:p>121,8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60.33" table:style-name="ce2">
            <text:p>3.260,33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32.1" table:style-name="ce1">
            <text:p>732,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50.09" table:style-name="ce1">
            <text:p>650,0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45.89" table:style-name="ce1">
            <text:p>345,89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.75" table:style-name="ce1">
            <text:p>78,7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88.85" table:style-name="ce1">
            <text:p>488,8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.71" table:style-name="ce1">
            <text:p>6,7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9.71" table:style-name="ce1">
            <text:p>119,71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3.67" table:style-name="ce1">
            <text:p>33,67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.540000000000006" table:style-name="ce1">
            <text:p>71,5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0.6" table:style-name="ce1">
            <text:p>100,6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2.83" table:style-name="ce1">
            <text:p>72,83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89.16" table:style-name="ce2">
            <text:p>3.089,16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.64" table:style-name="ce1">
            <text:p>6,6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82.03" table:style-name="ce2">
            <text:p>3.982,03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35" table:style-name="ce2">
            <text:p>1.035,00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704.38" table:style-name="ce2">
            <text:p>3.704,38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08.1999999999998" table:style-name="ce2">
            <text:p>2.608,20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8.62" table:style-name="ce1">
            <text:p>118,62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Vigilanza Europol S.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817.76" table:style-name="ce2">
            <text:p>7.817,76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16228.03999999998" table:style-name="ce2">
            <text:p>316.228,04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4347.85" table:style-name="ce2">
            <text:p>24.347,8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polo Assicurazion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0" table:style-name="ce1">
            <text:p>480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. AVV. MAZZA LABOCCETTA ANTONIN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8.5" table:style-name="ce1">
            <text:p>28,5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vice Talarico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224" table:style-name="ce2">
            <text:p>11.224,00</text:p>
          </table:table-cell>
          <table:table-cell office:value-type="date" office:date-value="2019-09-19T00:00:00" table:style-name="ce3">
            <text:p>19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lters Kluwer Itali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99.96" table:style-name="ce2">
            <text:p>3.999,96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poprogram &amp; Service di Mangione Giuseppe &amp; C. S.a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0187" table:style-name="ce2">
            <text:p>10.187,00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27.04" table:style-name="ce2">
            <text:p>1.027,04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42.25" table:style-name="ce2">
            <text:p>2.642,25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T Insurance Broker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61.57" table:style-name="ce2">
            <text:p>4.461,57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616" table:style-name="ce2">
            <text:p>2.616,00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5761.96" table:style-name="ce2">
            <text:p>15.761,96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fin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980" table:style-name="ce2">
            <text:p>10.980,00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De Maria <text:s text:c="2"/>Maria Carmela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02.5" table:style-name="ce1">
            <text:p>302,5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Abitrante <text:s/>Massim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8.1" table:style-name="ce1">
            <text:p>88,1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RAONE Pasquale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1.80000000000001" table:style-name="ce1">
            <text:p>161,8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e Marittime Riunite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60" table:style-name="ce1">
            <text:p>60</text:p>
          </table:table-cell>
          <table:table-cell office:value-type="date" office:date-value="2019-09-23T00:00:00" table:style-name="ce3">
            <text:p>23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. Saverio Francesco Spatafora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82.10000000000002" table:style-name="ce1">
            <text:p>282,1</text:p>
          </table:table-cell>
          <table:table-cell office:value-type="date" office:date-value="2019-09-24T00:00:00" table:style-name="ce3">
            <text:p>24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ratos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9.43" table:style-name="ce1">
            <text:p>989,43</text:p>
          </table:table-cell>
          <table:table-cell office:value-type="date" office:date-value="2019-09-27T00:00:00" table:style-name="ce3">
            <text:p>27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6" table:style-name="ce1">
            <text:p>976</text:p>
          </table:table-cell>
          <table:table-cell office:value-type="date" office:date-value="2019-09-27T00:00:00" table:style-name="ce3">
            <text:p>27/09/2019</text:p>
          </table:table-cell>
          <table:table-cell office:value-type="date" office:date-value="2019-10-14T00:00:00" table:style-name="ce3">
            <text:p>14/10/2019</text:p>
          </table:table-cell>
          <table:table-cell table:number-columns-repeated="16379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20:04:30Z</meta:creation-date>
    <dc:date>2021-10-20T20:04:30Z</dc:date>
  </office:meta>
</office:document-meta>
</file>