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0.451041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I_trimestre_202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BENEFICIARIO</text:p>
          </table:table-cell>
          <table:table-cell office:value-type="string" table:style-name="ce1">
            <text:p>NATURA DELLA SPESA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DATA PAGAMENTO (GG/MM/HHHH)</text:p>
          </table:table-cell>
          <table:table-cell office:value-type="string" table:style-name="ce1">
            <text:p>DATA PUBBLICAZIONE (GG/MM/HHHH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M.D. Telecomunicazioni di Movimento Cecilia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30" table:style-name="ce1">
            <text:p>130</text:p>
          </table:table-cell>
          <table:table-cell office:value-type="date" office:date-value="2021-04-06T00:00:00" table:style-name="ce2">
            <text:p>06/04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Volontariato Pubblica Assistenza 'Sacro Cuore'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3651.78" table:style-name="ce3">
            <text:p>13.651,78</text:p>
          </table:table-cell>
          <table:table-cell office:value-type="date" office:date-value="2021-04-06T00:00:00" table:style-name="ce2">
            <text:p>06/04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number-rows-repeated="6" table:style-name="ro1">
          <table:table-cell office:value-type="string" table:style-name="ce1">
            <text:p>Center Clean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80.08" table:style-name="ce3">
            <text:p>1.780,08</text:p>
          </table:table-cell>
          <table:table-cell office:value-type="date" office:date-value="2021-04-06T00:00:00" table:style-name="ce2">
            <text:p>06/04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903.2" table:style-name="ce3">
            <text:p>1.903,20</text:p>
          </table:table-cell>
          <table:table-cell office:value-type="date" office:date-value="2021-04-06T00:00:00" table:style-name="ce2">
            <text:p>06/04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PGI - Istituto Nazionale di Previdenza dei Gionalisti Italiani<text:s/></text:p>
          </table:table-cell>
          <table:table-cell office:value-type="string" table:style-name="ce1">
            <text:p>USCITE CORRENTI - 2 - ONERI PER IL PERSONALE IN ATTIVITA DI SERVIZIO</text:p>
          </table:table-cell>
          <table:table-cell office:value-type="float" office:value="95.58" table:style-name="ce1">
            <text:p>95,58</text:p>
          </table:table-cell>
          <table:table-cell office:value-type="date" office:date-value="2021-04-14T00:00:00" table:style-name="ce2">
            <text:p>14/04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ovieri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930" table:style-name="ce3">
            <text:p>7.930,00</text:p>
          </table:table-cell>
          <table:table-cell office:value-type="date" office:date-value="2021-04-14T00:00:00" table:style-name="ce2">
            <text:p>14/04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ARDI S.p.a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532542" table:style-name="ce3">
            <text:p>532.542,00</text:p>
          </table:table-cell>
          <table:table-cell office:value-type="date" office:date-value="2021-04-14T00:00:00" table:style-name="ce2">
            <text:p>14/04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Sproviere Pronto Service Servizi Ecologici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57.5" table:style-name="ce1">
            <text:p>457,5</text:p>
          </table:table-cell>
          <table:table-cell office:value-type="date" office:date-value="2021-04-14T00:00:00" table:style-name="ce2">
            <text:p>14/04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Lease Plane Ital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0.22000000000003" table:style-name="ce1">
            <text:p>320,22</text:p>
          </table:table-cell>
          <table:table-cell office:value-type="date" office:date-value="2021-04-14T00:00:00" table:style-name="ce2">
            <text:p>14/04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rnel <text:s/>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270.4" table:style-name="ce3">
            <text:p>5.270,40</text:p>
          </table:table-cell>
          <table:table-cell office:value-type="date" office:date-value="2021-04-14T00:00:00" table:style-name="ce2">
            <text:p>14/04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rnel <text:s/>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647" table:style-name="ce3">
            <text:p>1.647,00</text:p>
          </table:table-cell>
          <table:table-cell office:value-type="date" office:date-value="2021-04-14T00:00:00" table:style-name="ce2">
            <text:p>14/04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ne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22.73" table:style-name="ce1">
            <text:p>422,73</text:p>
          </table:table-cell>
          <table:table-cell office:value-type="date" office:date-value="2021-04-14T00:00:00" table:style-name="ce2">
            <text:p>14/04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F.I.C. Editric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90" table:style-name="ce3">
            <text:p>1.490,00</text:p>
          </table:table-cell>
          <table:table-cell office:value-type="date" office:date-value="2021-04-14T00:00:00" table:style-name="ce2">
            <text:p>14/04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gion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65.43" table:style-name="ce1">
            <text:p>165,43</text:p>
          </table:table-cell>
          <table:table-cell office:value-type="date" office:date-value="2021-04-14T00:00:00" table:style-name="ce2">
            <text:p>14/04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gion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9.46" table:style-name="ce1">
            <text:p>179,46</text:p>
          </table:table-cell>
          <table:table-cell office:value-type="date" office:date-value="2021-04-14T00:00:00" table:style-name="ce2">
            <text:p>14/04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rich Insurance PLC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39" table:style-name="ce1">
            <text:p>539</text:p>
          </table:table-cell>
          <table:table-cell office:value-type="date" office:date-value="2021-04-14T00:00:00" table:style-name="ce2">
            <text:p>14/04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rich Insurance PLC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0" table:style-name="ce1">
            <text:p>140</text:p>
          </table:table-cell>
          <table:table-cell office:value-type="date" office:date-value="2021-04-14T00:00:00" table:style-name="ce2">
            <text:p>14/04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a Società Cooperativa Sociale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69" table:style-name="ce3">
            <text:p>1.769,00</text:p>
          </table:table-cell>
          <table:table-cell office:value-type="date" office:date-value="2021-04-14T00:00:00" table:style-name="ce2">
            <text:p>14/04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LLACE <text:s/>GIROLAMO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46.6" table:style-name="ce1">
            <text:p>646,6</text:p>
          </table:table-cell>
          <table:table-cell office:value-type="date" office:date-value="2021-04-14T00:00:00" table:style-name="ce2">
            <text:p>14/04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140" table:style-name="ce1">
            <text:p>140</text:p>
          </table:table-cell>
          <table:table-cell office:value-type="date" office:date-value="2021-04-14T00:00:00" table:style-name="ce2">
            <text:p>14/04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ne S.p.a.<text:s/></text:p>
          </table:table-cell>
          <table:table-cell office:value-type="string" table:style-name="ce1">
            <text:p>USCITE CORRENTI - 2 - ONERI PER IL PERSONALE IN ATTIVITA DI SERVIZIO</text:p>
          </table:table-cell>
          <table:table-cell office:value-type="float" office:value="1027.04" table:style-name="ce3">
            <text:p>1.027,04</text:p>
          </table:table-cell>
          <table:table-cell office:value-type="date" office:date-value="2021-04-14T00:00:00" table:style-name="ce2">
            <text:p>14/04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OGRECO DOMENICO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346" table:style-name="ce3">
            <text:p>11.346,00</text:p>
          </table:table-cell>
          <table:table-cell office:value-type="date" office:date-value="2021-04-14T00:00:00" table:style-name="ce2">
            <text:p>14/04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rema S.r.l.s.<text:s text:c="2"/></text:p>
          </table:table-cell>
          <table:table-cell office:value-type="string" table:style-name="ce1">
            <text:p>USCITE CORRENTI - 6 - USCITE NON CLASSIFICABILI IN ALTRE VOCI</text:p>
          </table:table-cell>
          <table:table-cell office:value-type="float" office:value="4997.26" table:style-name="ce3">
            <text:p>4.997,26</text:p>
          </table:table-cell>
          <table:table-cell office:value-type="date" office:date-value="2021-04-14T00:00:00" table:style-name="ce2">
            <text:p>14/04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AM Iniziative Ambientali Meridionali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2.98" table:style-name="ce1">
            <text:p>52,98</text:p>
          </table:table-cell>
          <table:table-cell office:value-type="date" office:date-value="2021-04-22T00:00:00" table:style-name="ce2">
            <text:p>22/04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AM Iniziative Ambientali Meridionali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18.13" table:style-name="ce1">
            <text:p>418,13</text:p>
          </table:table-cell>
          <table:table-cell office:value-type="date" office:date-value="2021-04-22T00:00:00" table:style-name="ce2">
            <text:p>22/04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dexo Motivation Solutions Italia S.r.l.<text:s/></text:p>
          </table:table-cell>
          <table:table-cell office:value-type="string" table:style-name="ce1">
            <text:p>USCITE CORRENTI - 2 - ONERI PER IL PERSONALE IN ATTIVITA DI SERVIZIO</text:p>
          </table:table-cell>
          <table:table-cell office:value-type="float" office:value="576.36" table:style-name="ce1">
            <text:p>576,36</text:p>
          </table:table-cell>
          <table:table-cell office:value-type="date" office:date-value="2021-04-22T00:00:00" table:style-name="ce2">
            <text:p>22/04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dexo Motivation Solutions Italia S.r.l.<text:s/></text:p>
          </table:table-cell>
          <table:table-cell office:value-type="string" table:style-name="ce1">
            <text:p>USCITE CORRENTI - 2 - ONERI PER IL PERSONALE IN ATTIVITA DI SERVIZIO</text:p>
          </table:table-cell>
          <table:table-cell office:value-type="float" office:value="454.27" table:style-name="ce1">
            <text:p>454,27</text:p>
          </table:table-cell>
          <table:table-cell office:value-type="date" office:date-value="2021-04-22T00:00:00" table:style-name="ce2">
            <text:p>22/04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Volontariato Pubblica Assistenza 'Sacro Cuore'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3651.78" table:style-name="ce3">
            <text:p>13.651,78</text:p>
          </table:table-cell>
          <table:table-cell office:value-type="date" office:date-value="2021-04-22T00:00:00" table:style-name="ce2">
            <text:p>22/04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T.M. sas di Piccione Rocco &amp; C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686.35" table:style-name="ce1">
            <text:p>686,35</text:p>
          </table:table-cell>
          <table:table-cell office:value-type="date" office:date-value="2021-04-22T00:00:00" table:style-name="ce2">
            <text:p>22/04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T.M. sas di Piccione Rocco &amp; C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969.85" table:style-name="ce1">
            <text:p>969,85</text:p>
          </table:table-cell>
          <table:table-cell office:value-type="date" office:date-value="2021-04-22T00:00:00" table:style-name="ce2">
            <text:p>22/04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.SUB SRL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050" table:style-name="ce3">
            <text:p>3.050,00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oross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050" table:style-name="ce3">
            <text:p>3.050,00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527" table:style-name="ce3">
            <text:p>6.527,00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307" table:style-name="ce3">
            <text:p>5.307,00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ENERGIA SP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215" table:style-name="ce3">
            <text:p>1.215,00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lcomedil S.a.s. di Falcometà Geom. Francesco &amp; 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687" table:style-name="ce3">
            <text:p>1.687,00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a Sanitaria Cassagest<text:s/></text:p>
          </table:table-cell>
          <table:table-cell office:value-type="string" table:style-name="ce1">
            <text:p>USCITE CORRENTI - 2 - ONERI PER IL PERSONALE IN ATTIVITA DI SERVIZIO</text:p>
          </table:table-cell>
          <table:table-cell office:value-type="float" office:value="4536" table:style-name="ce3">
            <text:p>4.536,00</text:p>
          </table:table-cell>
          <table:table-cell office:value-type="date" office:date-value="2021-05-04T00:00:00" table:style-name="ce2">
            <text:p>04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avo S.A.<text:s text:c="2"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66074.64" table:style-name="ce3">
            <text:p>66.074,64</text:p>
          </table:table-cell>
          <table:table-cell office:value-type="date" office:date-value="2021-05-04T00:00:00" table:style-name="ce2">
            <text:p>04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M2 SRL<text:s/></text:p>
          </table:table-cell>
          <table:table-cell office:value-type="string" table:style-name="ce1">
            <text:p>SPESE IN CONTO CAPITALE - 2 - ACQUISIZIONE DI IMMOBILIZZAZIONI TECNICHE</text:p>
          </table:table-cell>
          <table:table-cell office:value-type="float" office:value="6283" table:style-name="ce3">
            <text:p>6.283,00</text:p>
          </table:table-cell>
          <table:table-cell office:value-type="date" office:date-value="2021-05-04T00:00:00" table:style-name="ce2">
            <text:p>04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PEL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450" table:style-name="ce3">
            <text:p>1.450,00</text:p>
          </table:table-cell>
          <table:table-cell office:value-type="date" office:date-value="2021-05-04T00:00:00" table:style-name="ce2">
            <text:p>04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text:s/></text:p>
          </table:table-cell>
          <table:table-cell office:value-type="string" table:style-name="ce1">
            <text:p>USCITE CORRENTI - 4 - ONERI TRIBUTARI</text:p>
          </table:table-cell>
          <table:table-cell office:value-type="float" office:value="121.98" table:style-name="ce1">
            <text:p>121,98</text:p>
          </table:table-cell>
          <table:table-cell office:value-type="date" office:date-value="2021-05-05T00:00:00" table:style-name="ce2">
            <text:p>05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TROCISET S.p.a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007700" table:style-name="ce3">
            <text:p>1.007.700,00</text:p>
          </table:table-cell>
          <table:table-cell office:value-type="date" office:date-value="2021-05-05T00:00:00" table:style-name="ce2">
            <text:p>05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C Autorità Nazionale Anticorruzione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800" table:style-name="ce1">
            <text:p>800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C Autorità Nazionale Anticorruzione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25" table:style-name="ce1">
            <text:p>225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C Autorità Nazionale Anticorruzione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30" table:style-name="ce1">
            <text:p>30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NAC Autorità Nazionale Anticorruzione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25" table:style-name="ce1">
            <text:p>225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C Autorità Nazionale Anticorruzione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375" table:style-name="ce1">
            <text:p>375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ia Tauro Port Agency S.r.l.<text:s/></text:p>
          </table:table-cell>
          <table:table-cell office:value-type="string" table:style-name="ce1">
            <text:p>USCITE CORRENTI - 2 - TRASFERIMENTI PASSIVI</text:p>
          </table:table-cell>
          <table:table-cell office:value-type="float" office:value="15500" table:style-name="ce3">
            <text:p>15.500,00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ia Tauro Port Security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58391.47" table:style-name="ce3">
            <text:p>358.391,47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ne S.p.a.<text:s/></text:p>
          </table:table-cell>
          <table:table-cell office:value-type="string" table:style-name="ce1">
            <text:p>USCITE CORRENTI - 2 - ONERI PER IL PERSONALE IN ATTIVITA DI SERVIZIO</text:p>
          </table:table-cell>
          <table:table-cell office:value-type="float" office:value="209.81" table:style-name="ce1">
            <text:p>209,81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. ING. ATTILIO MARCHETTI ROSSI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040" table:style-name="ce3">
            <text:p>1.040,00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OGRECO DOMENICO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2442.17" table:style-name="ce3">
            <text:p>12.442,17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odea S.r.l.<text:s/></text:p>
          </table:table-cell>
          <table:table-cell table:style-name="ce1"/>
          <table:table-cell office:value-type="float" office:value="1088.71" table:style-name="ce3">
            <text:p>1.088,71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odea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088.71" table:style-name="ce3">
            <text:p>1.088,71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6.46" table:style-name="ce1">
            <text:p>26,46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680.04" table:style-name="ce3">
            <text:p>6.680,04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9.66" table:style-name="ce1">
            <text:p>99,66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3.1" table:style-name="ce1">
            <text:p>93,1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.89" table:style-name="ce1">
            <text:p>10,89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0" table:style-name="ce1">
            <text:p>90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6.850000000000001" table:style-name="ce1">
            <text:p>16,85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3.44" table:style-name="ce1">
            <text:p>103,44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698.33" table:style-name="ce3">
            <text:p>3.698,33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28.39" table:style-name="ce1">
            <text:p>728,39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98.06" table:style-name="ce1">
            <text:p>298,06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01.85" table:style-name="ce1">
            <text:p>501,85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41.3599999999999" table:style-name="ce3">
            <text:p>1.141,36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8.709999999999994" table:style-name="ce1">
            <text:p>68,71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75.8699999999999" table:style-name="ce3">
            <text:p>1.075,87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492.82" table:style-name="ce3">
            <text:p>3.492,82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2.79" table:style-name="ce1">
            <text:p>22,79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20.06" table:style-name="ce1">
            <text:p>120,06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2.9" table:style-name="ce1">
            <text:p>42,9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85.08" table:style-name="ce1">
            <text:p>785,08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ARDI S.p.a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516992" table:style-name="ce3">
            <text:p>516.992,00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i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41.42" table:style-name="ce1">
            <text:p>741,42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i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89.24" table:style-name="ce1">
            <text:p>889,24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270" table:style-name="ce1">
            <text:p>270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260" table:style-name="ce1">
            <text:p>260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285" table:style-name="ce1">
            <text:p>285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PEL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013" table:style-name="ce3">
            <text:p>2.013,00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Lease Plane Ital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0.22000000000003" table:style-name="ce1">
            <text:p>320,22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.D.O. Trasporti S.n.c. di Raschellà Maria Antonietta &amp; .<text:s text:c="2"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385.6000000000004" table:style-name="ce3">
            <text:p>4.385,60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Volontariato Pubblica Assistenza 'Sacro Cuore'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3651.78" table:style-name="ce3">
            <text:p>13.651,78</text:p>
          </table:table-cell>
          <table:table-cell office:value-type="date" office:date-value="2021-05-25T00:00:00" table:style-name="ce2">
            <text:p>25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grafica Print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47.7" table:style-name="ce1">
            <text:p>347,7</text:p>
          </table:table-cell>
          <table:table-cell office:value-type="date" office:date-value="2021-05-25T00:00:00" table:style-name="ce2">
            <text:p>25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COLI DARIO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1546.84" table:style-name="ce3">
            <text:p>11.546,84</text:p>
          </table:table-cell>
          <table:table-cell office:value-type="date" office:date-value="2021-05-25T00:00:00" table:style-name="ce2">
            <text:p>25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G Tecnosistemi S.R.L. unipersonale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928" table:style-name="ce3">
            <text:p>2.928,00</text:p>
          </table:table-cell>
          <table:table-cell office:value-type="date" office:date-value="2021-05-25T00:00:00" table:style-name="ce2">
            <text:p>25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Sproviere Pronto Service Servizi Ecologici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57.5" table:style-name="ce1">
            <text:p>457,5</text:p>
          </table:table-cell>
          <table:table-cell office:value-type="date" office:date-value="2021-05-25T00:00:00" table:style-name="ce2">
            <text:p>25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I.M.E di Fedele Ceraso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392" table:style-name="ce3">
            <text:p>4.392,00</text:p>
          </table:table-cell>
          <table:table-cell office:value-type="date" office:date-value="2021-05-25T00:00:00" table:style-name="ce2">
            <text:p>25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Gioia Tauro<text:s/></text:p>
          </table:table-cell>
          <table:table-cell office:value-type="string" table:style-name="ce1">
            <text:p>USCITE CORRENTI - 4 - ONERI TRIBUTARI</text:p>
          </table:table-cell>
          <table:table-cell office:value-type="float" office:value="5229" table:style-name="ce3">
            <text:p>5.229,00</text:p>
          </table:table-cell>
          <table:table-cell office:value-type="date" office:date-value="2021-05-25T00:00:00" table:style-name="ce2">
            <text:p>25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T Insurance Broker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58" table:style-name="ce3">
            <text:p>1.058,00</text:p>
          </table:table-cell>
          <table:table-cell office:value-type="date" office:date-value="2021-05-25T00:00:00" table:style-name="ce2">
            <text:p>25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.D.O. Trasporti S.n.c. di Raschellà Maria Antonietta &amp; .<text:s text:c="2"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3344" table:style-name="ce3">
            <text:p>13.344,00</text:p>
          </table:table-cell>
          <table:table-cell office:value-type="date" office:date-value="2021-05-25T00:00:00" table:style-name="ce2">
            <text:p>25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Cruise Association<text:s/></text:p>
          </table:table-cell>
          <table:table-cell office:value-type="string" table:style-name="ce1">
            <text:p>USCITE CORRENTI - 2 - TRASFERIMENTI PASSIVI</text:p>
          </table:table-cell>
          <table:table-cell office:value-type="float" office:value="4800" table:style-name="ce3">
            <text:p>4.800,00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stema Susio S.r.l.<text:s/></text:p>
          </table:table-cell>
          <table:table-cell office:value-type="string" table:style-name="ce1">
            <text:p>USCITE CORRENTI - 2 - ONERI PER IL PERSONALE IN ATTIVITA DI SERVIZIO</text:p>
          </table:table-cell>
          <table:table-cell office:value-type="float" office:value="50" table:style-name="ce1">
            <text:p>50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Gioia Taur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1.28" table:style-name="ce1">
            <text:p>11,28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TIPILO ELIO</text:p>
          </table:table-cell>
          <table:table-cell office:value-type="string" table:style-name="ce1">
            <text:p>USCITE CORRENTI - 2 - ONERI PER IL PERSONALE IN ATTIVITA DI SERVIZIO</text:p>
          </table:table-cell>
          <table:table-cell office:value-type="float" office:value="6250" table:style-name="ce3">
            <text:p>6.250,00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TIPILO ELIO</text:p>
          </table:table-cell>
          <table:table-cell office:value-type="string" table:style-name="ce1">
            <text:p>USCITE CORRENTI - 2 - ONERI PER IL PERSONALE IN ATTIVITA DI SERVIZIO</text:p>
          </table:table-cell>
          <table:table-cell office:value-type="float" office:value="4063.64" table:style-name="ce3">
            <text:p>4.063,64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93.46" table:style-name="ce1">
            <text:p>593,46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8.93" table:style-name="ce1">
            <text:p>18,93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8.479999999999997" table:style-name="ce1">
            <text:p>38,48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3.44" table:style-name="ce1">
            <text:p>83,44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781.91" table:style-name="ce3">
            <text:p>2.781,91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07.46" table:style-name="ce3">
            <text:p>1.007,46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0.56" table:style-name="ce1">
            <text:p>30,56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7.48" table:style-name="ce1">
            <text:p>17,48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179.24" table:style-name="ce3">
            <text:p>5.179,24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65.1" table:style-name="ce1">
            <text:p>865,1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3.75" table:style-name="ce1">
            <text:p>63,75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0.15" table:style-name="ce1">
            <text:p>100,15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66.14" table:style-name="ce1">
            <text:p>166,14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.83" table:style-name="ce1">
            <text:p>9,83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2.51" table:style-name="ce1">
            <text:p>62,51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381.46" table:style-name="ce3">
            <text:p>3.381,46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5.48" table:style-name="ce1">
            <text:p>45,48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83.32" table:style-name="ce1">
            <text:p>483,32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1.74" table:style-name="ce1">
            <text:p>21,74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OGRECO DOMENICO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10" table:style-name="ce1">
            <text:p>610</text:p>
          </table:table-cell>
          <table:table-cell office:value-type="date" office:date-value="2021-06-07T00:00:00" table:style-name="ce2">
            <text:p>07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eg S.r.l.s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57" table:style-name="ce1">
            <text:p>257</text:p>
          </table:table-cell>
          <table:table-cell office:value-type="date" office:date-value="2021-06-07T00:00:00" table:style-name="ce2">
            <text:p>07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fin S.r.l.<text:s/></text:p>
          </table:table-cell>
          <table:table-cell office:value-type="string" table:style-name="ce1">
            <text:p>USCITE CORRENTI - 2 - ONERI PER IL PERSONALE IN ATTIVITA DI SERVIZIO</text:p>
          </table:table-cell>
          <table:table-cell office:value-type="float" office:value="8893.7999999999993" table:style-name="ce3">
            <text:p>8.893,80</text:p>
          </table:table-cell>
          <table:table-cell office:value-type="date" office:date-value="2021-06-07T00:00:00" table:style-name="ce2">
            <text:p>07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pice Nicola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4346" table:style-name="ce3">
            <text:p>24.346,00</text:p>
          </table:table-cell>
          <table:table-cell office:value-type="date" office:date-value="2021-06-07T00:00:00" table:style-name="ce2">
            <text:p>07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ENERGIA SPA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21.18" table:style-name="ce1">
            <text:p>121,18</text:p>
          </table:table-cell>
          <table:table-cell office:value-type="date" office:date-value="2021-06-21T00:00:00" table:style-name="ce2">
            <text:p>21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ENERGIA SPA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76.68" table:style-name="ce1">
            <text:p>276,68</text:p>
          </table:table-cell>
          <table:table-cell office:value-type="date" office:date-value="2021-06-21T00:00:00" table:style-name="ce2">
            <text:p>21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Volontariato Pubblica Assistenza 'Sacro Cuore'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3651.78" table:style-name="ce3">
            <text:p>13.651,78</text:p>
          </table:table-cell>
          <table:table-cell office:value-type="date" office:date-value="2021-06-21T00:00:00" table:style-name="ce2">
            <text:p>21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.L.D. S.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7347.8" table:style-name="ce3">
            <text:p>17.347,80</text:p>
          </table:table-cell>
          <table:table-cell office:value-type="date" office:date-value="2021-06-21T00:00:00" table:style-name="ce2">
            <text:p>21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6.630000000000003" table:style-name="ce1">
            <text:p>36,63</text:p>
          </table:table-cell>
          <table:table-cell office:value-type="date" office:date-value="2021-06-21T00:00:00" table:style-name="ce2">
            <text:p>21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73.9" table:style-name="ce1">
            <text:p>573,9</text:p>
          </table:table-cell>
          <table:table-cell office:value-type="date" office:date-value="2021-06-21T00:00:00" table:style-name="ce2">
            <text:p>21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40.05" table:style-name="ce1">
            <text:p>340,05</text:p>
          </table:table-cell>
          <table:table-cell office:value-type="date" office:date-value="2021-06-21T00:00:00" table:style-name="ce2">
            <text:p>21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89.8" table:style-name="ce1">
            <text:p>189,8</text:p>
          </table:table-cell>
          <table:table-cell office:value-type="date" office:date-value="2021-06-21T00:00:00" table:style-name="ce2">
            <text:p>21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83.34" table:style-name="ce1">
            <text:p>583,34</text:p>
          </table:table-cell>
          <table:table-cell office:value-type="date" office:date-value="2021-06-21T00:00:00" table:style-name="ce2">
            <text:p>21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vocatura Distrettuale dello Stato di Reggio Calabria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583.65" table:style-name="ce3">
            <text:p>6.583,65</text:p>
          </table:table-cell>
          <table:table-cell office:value-type="date" office:date-value="2021-06-21T00:00:00" table:style-name="ce2">
            <text:p>21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Lab Company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4127.6" table:style-name="ce3">
            <text:p>14.127,60</text:p>
          </table:table-cell>
          <table:table-cell office:value-type="date" office:date-value="2021-06-21T00:00:00" table:style-name="ce2">
            <text:p>21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 S.r.l.<text:s/></text:p>
          </table:table-cell>
          <table:table-cell office:value-type="string" table:style-name="ce1">
            <text:p>USCITE CORRENTI - 2 - ONERI PER IL PERSONALE IN ATTIVITA DI SERVIZIO</text:p>
          </table:table-cell>
          <table:table-cell office:value-type="float" office:value="1894.8" table:style-name="ce3">
            <text:p>1.894,80</text:p>
          </table:table-cell>
          <table:table-cell office:value-type="date" office:date-value="2021-06-21T00:00:00" table:style-name="ce2">
            <text:p>21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Lease Plane Ital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0.22000000000003" table:style-name="ce1">
            <text:p>320,22</text:p>
          </table:table-cell>
          <table:table-cell office:value-type="date" office:date-value="2021-06-28T00:00:00" table:style-name="ce2">
            <text:p>28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6.8" table:style-name="ce1">
            <text:p>46,8</text:p>
          </table:table-cell>
          <table:table-cell office:value-type="date" office:date-value="2021-06-28T00:00:00" table:style-name="ce2">
            <text:p>28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8.56" table:style-name="ce1">
            <text:p>38,56</text:p>
          </table:table-cell>
          <table:table-cell office:value-type="date" office:date-value="2021-06-28T00:00:00" table:style-name="ce2">
            <text:p>28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5.82" table:style-name="ce1">
            <text:p>25,82</text:p>
          </table:table-cell>
          <table:table-cell office:value-type="date" office:date-value="2021-06-28T00:00:00" table:style-name="ce2">
            <text:p>28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5.9" table:style-name="ce1">
            <text:p>15,9</text:p>
          </table:table-cell>
          <table:table-cell office:value-type="date" office:date-value="2021-06-28T00:00:00" table:style-name="ce2">
            <text:p>28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7.36" table:style-name="ce1">
            <text:p>47,36</text:p>
          </table:table-cell>
          <table:table-cell office:value-type="date" office:date-value="2021-06-28T00:00:00" table:style-name="ce2">
            <text:p>28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3.68" table:style-name="ce1">
            <text:p>93,68</text:p>
          </table:table-cell>
          <table:table-cell office:value-type="date" office:date-value="2021-06-28T00:00:00" table:style-name="ce2">
            <text:p>28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5.38" table:style-name="ce1">
            <text:p>45,38</text:p>
          </table:table-cell>
          <table:table-cell office:value-type="date" office:date-value="2021-06-28T00:00:00" table:style-name="ce2">
            <text:p>28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5.82" table:style-name="ce1">
            <text:p>25,82</text:p>
          </table:table-cell>
          <table:table-cell office:value-type="date" office:date-value="2021-06-28T00:00:00" table:style-name="ce2">
            <text:p>28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7.93" table:style-name="ce1">
            <text:p>27,93</text:p>
          </table:table-cell>
          <table:table-cell office:value-type="date" office:date-value="2021-06-28T00:00:00" table:style-name="ce2">
            <text:p>28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23.37" table:style-name="ce1">
            <text:p>223,37</text:p>
          </table:table-cell>
          <table:table-cell office:value-type="date" office:date-value="2021-06-28T00:00:00" table:style-name="ce2">
            <text:p>28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3.58000000000001" table:style-name="ce1">
            <text:p>143,58</text:p>
          </table:table-cell>
          <table:table-cell office:value-type="date" office:date-value="2021-06-28T00:00:00" table:style-name="ce2">
            <text:p>28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5.82" table:style-name="ce1">
            <text:p>25,82</text:p>
          </table:table-cell>
          <table:table-cell office:value-type="date" office:date-value="2021-06-28T00:00:00" table:style-name="ce2">
            <text:p>28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5.73" table:style-name="ce1">
            <text:p>45,73</text:p>
          </table:table-cell>
          <table:table-cell office:value-type="date" office:date-value="2021-06-28T00:00:00" table:style-name="ce2">
            <text:p>28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5.9" table:style-name="ce1">
            <text:p>15,9</text:p>
          </table:table-cell>
          <table:table-cell office:value-type="date" office:date-value="2021-06-28T00:00:00" table:style-name="ce2">
            <text:p>28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2.32" table:style-name="ce1">
            <text:p>142,32</text:p>
          </table:table-cell>
          <table:table-cell office:value-type="date" office:date-value="2021-06-28T00:00:00" table:style-name="ce2">
            <text:p>28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66.48" table:style-name="ce1">
            <text:p>166,48</text:p>
          </table:table-cell>
          <table:table-cell office:value-type="date" office:date-value="2021-06-28T00:00:00" table:style-name="ce2">
            <text:p>28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5.82" table:style-name="ce1">
            <text:p>25,82</text:p>
          </table:table-cell>
          <table:table-cell office:value-type="date" office:date-value="2021-06-28T00:00:00" table:style-name="ce2">
            <text:p>28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ne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16.42" table:style-name="ce3">
            <text:p>1.416,42</text:p>
          </table:table-cell>
          <table:table-cell office:value-type="date" office:date-value="2021-06-28T00:00:00" table:style-name="ce2">
            <text:p>28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tocarrozzeria F.lli Stillitano s.n.c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274.78" table:style-name="ce3">
            <text:p>1.274,78</text:p>
          </table:table-cell>
          <table:table-cell office:value-type="date" office:date-value="2021-06-28T00:00:00" table:style-name="ce2">
            <text:p>28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 Office di Antonio Mulè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83.2" table:style-name="ce1">
            <text:p>683,2</text:p>
          </table:table-cell>
          <table:table-cell office:value-type="date" office:date-value="2021-06-28T00:00:00" table:style-name="ce2">
            <text:p>28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LLACE <text:s/>GIROLAMO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41.64" table:style-name="ce1">
            <text:p>441,64</text:p>
          </table:table-cell>
          <table:table-cell office:value-type="date" office:date-value="2021-06-28T00:00:00" table:style-name="ce2">
            <text:p>28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gion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66.65" table:style-name="ce1">
            <text:p>166,65</text:p>
          </table:table-cell>
          <table:table-cell office:value-type="date" office:date-value="2021-06-28T00:00:00" table:style-name="ce2">
            <text:p>28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gion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09.84" table:style-name="ce1">
            <text:p>209,84</text:p>
          </table:table-cell>
          <table:table-cell office:value-type="date" office:date-value="2021-06-28T00:00:00" table:style-name="ce2">
            <text:p>28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Lab Company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475" table:style-name="ce3">
            <text:p>3.475,00</text:p>
          </table:table-cell>
          <table:table-cell office:value-type="date" office:date-value="2021-06-28T00:00:00" table:style-name="ce2">
            <text:p>28/06/2021</text:p>
          </table:table-cell>
          <table:table-cell office:value-type="date" office:date-value="2021-07-20T00:00:00" table:style-name="ce2">
            <text:p>20/07/2021</text:p>
          </table:table-cell>
          <table:table-cell table:number-columns-repeated="16379"/>
        </table:table-row>
        <table:table-row table:number-rows-repeated="1048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Sebastiano Fortugno</meta:initial-creator>
    <dc:creator>Sebastiano Fortugno</dc:creator>
    <meta:creation-date>2021-10-20T19:45:43Z</meta:creation-date>
    <dc:date>2021-10-20T19:45:43Z</dc:date>
  </office:meta>
</office:document-meta>
</file>