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15.081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6.16479166666667cm" style:use-optimal-column-width="true"/>
    </style:style>
    <style:style style:name="co5" style:family="table-column">
      <style:table-column-properties fo:break-before="auto" style:column-width="6.64104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II_tri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BENEFICIARIO</text:p>
          </table:table-cell>
          <table:table-cell office:value-type="string" table:style-name="ce1">
            <text:p>NATURA DELLA SPESA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DATA PAGAMENTO (GG/MM/HHHH)</text:p>
          </table:table-cell>
          <table:table-cell office:value-type="string" table:style-name="ce1">
            <text:p>DATA PUBBLICAZIONE (GG/MM/HHHH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47.5" table:style-name="ce1">
            <text:p>247,5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42" table:style-name="ce1">
            <text:p>242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181" table:style-name="ce1">
            <text:p>181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lmati Viaggi s.n.c.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242" table:style-name="ce1">
            <text:p>242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to Antoni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37" table:style-name="ce3">
            <text:p>1.037,00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PILO ELI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250" table:style-name="ce3">
            <text:p>6.250,00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TIPILO ELIO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293.08999999999997" table:style-name="ce1">
            <text:p>293,09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l Sub S.r.l.<text:s text:c="2"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020.8799999999992" table:style-name="ce3">
            <text:p>9.020,88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sma S.r.l.<text:s/></text:p>
          </table:table-cell>
          <table:table-cell office:value-type="string" table:style-name="ce1">
            <text:p>SPESE IN CONTO CAPITALE - 1 - ACQUIS. BENI USO DUREVOLE ED OPERE IMM. E INV.</text:p>
          </table:table-cell>
          <table:table-cell office:value-type="float" office:value="40796.35" table:style-name="ce3">
            <text:p>40.796,35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isis S.p.a.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20548" table:style-name="ce3">
            <text:p>20.548,00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BAR S.P.A.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100016" table:style-name="ce3">
            <text:p>100.016,00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sa Sanitaria Cassagest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4158" table:style-name="ce3">
            <text:p>4.158,00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23.62" table:style-name="ce1">
            <text:p>123,62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3.62" table:style-name="ce1">
            <text:p>243,62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91.17" table:style-name="ce1">
            <text:p>391,17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ste Italiane S.p.a.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74.66" table:style-name="ce1">
            <text:p>374,66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3">
            <text:p>13.651,78</text:p>
          </table:table-cell>
          <table:table-cell office:value-type="date" office:date-value="2020-04-03T00:00:00" table:style-name="ce2">
            <text:p>03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C.T. Distribution &amp; Servic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39.62" table:style-name="ce1">
            <text:p>339,62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.C.T. Distribution &amp; Servic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25.82000000000005" table:style-name="ce1">
            <text:p>625,82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rnel <text:s/>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70.4" table:style-name="ce3">
            <text:p>5.270,40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Società Cooperativa Sociale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40" table:style-name="ce3">
            <text:p>2.440,00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 Antincendio Meridionale di Morabito Carmelo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28.99" table:style-name="ce1">
            <text:p>228,9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i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69.68" table:style-name="ce3">
            <text:p>1.969,68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liverd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0.9" table:style-name="ce1">
            <text:p>420,9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oviere Pronto Service Servizi Ecologic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2.38" table:style-name="ce1">
            <text:p>462,38</text:p>
          </table:table-cell>
          <table:table-cell office:value-type="date" office:date-value="2020-04-15T00:00:00" table:style-name="ce2">
            <text:p>15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TROCISET S.p.a.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1508200" table:style-name="ce3">
            <text:p>1.508.200,00</text:p>
          </table:table-cell>
          <table:table-cell office:value-type="date" office:date-value="2020-04-20T00:00:00" table:style-name="ce2">
            <text:p>20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SE.MA.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134.18" table:style-name="ce3">
            <text:p>3.134,18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Ing. Donato Carlea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6626.63" table:style-name="ce3">
            <text:p>6.626,63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Ing. Donato Carlea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7646.11" table:style-name="ce3">
            <text:p>7.646,11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oserviz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47.41" table:style-name="ce3">
            <text:p>2.447,41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ICELLA ANNALISA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39.2" table:style-name="ce1">
            <text:p>439,2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terprogetti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963.21" table:style-name="ce3">
            <text:p>19.963,21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acon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908.04" table:style-name="ce3">
            <text:p>49.908,04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ravo S.A.<text:s text:c="2"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66074.64" table:style-name="ce3">
            <text:p>66.074,64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t. Fabio Solano<text:s/></text:p>
          </table:table-cell>
          <table:table-cell office:value-type="string" table:style-name="ce1">
            <text:p>USCITE CORRENTI - 1 - USCITE PER GLI ORGANI DELL'ENTE</text:p>
          </table:table-cell>
          <table:table-cell office:value-type="float" office:value="377.48" table:style-name="ce1">
            <text:p>377,48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ia Tauro Port Security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4377.1" table:style-name="ce3">
            <text:p>364.377,10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CE ANTONINO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848" table:style-name="ce3">
            <text:p>1.848,00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istero dell' Economia e delle Finanze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5222.75" table:style-name="ce3">
            <text:p>5.222,75</text:p>
          </table:table-cell>
          <table:table-cell office:value-type="date" office:date-value="2020-04-21T00:00:00" table:style-name="ce2">
            <text:p>21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G Tecnosistemi S.R.L. unipersonale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40" table:style-name="ce3">
            <text:p>2.440,00</text:p>
          </table:table-cell>
          <table:table-cell office:value-type="date" office:date-value="2020-04-29T00:00:00" table:style-name="ce2">
            <text:p>29/04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8.52" table:style-name="ce1">
            <text:p>298,52</text:p>
          </table:table-cell>
          <table:table-cell office:value-type="date" office:date-value="2020-05-05T00:00:00" table:style-name="ce2">
            <text:p>05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A COMM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675.9" table:style-name="ce1">
            <text:p>675,9</text:p>
          </table:table-cell>
          <table:table-cell office:value-type="date" office:date-value="2020-05-05T00:00:00" table:style-name="ce2">
            <text:p>05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CALE SRL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7449.43" table:style-name="ce3">
            <text:p>27.449,4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.TECH S.r.l.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23058" table:style-name="ce3">
            <text:p>23.058,00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odea S.r.l.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1586.42" table:style-name="ce3">
            <text:p>1.586,42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odea S.r.l.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4636.42" table:style-name="ce3">
            <text:p>4.636,42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209.3999999999996" table:style-name="ce3">
            <text:p>5.209,40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tha Disinfest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54" table:style-name="ce1">
            <text:p>854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tha Disinfest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793" table:style-name="ce1">
            <text:p>793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1">
            <text:p>Arintha Disinfest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54" table:style-name="ce1">
            <text:p>854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tha Disinfest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49" table:style-name="ce1">
            <text:p>549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ntha Disinfest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854" table:style-name="ce1">
            <text:p>854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BR Rossetto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48.21" table:style-name="ce1">
            <text:p>248,21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BR Rossetto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08.48" table:style-name="ce1">
            <text:p>108,48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64.54" table:style-name="ce1">
            <text:p>164,54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gion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58.69" table:style-name="ce1">
            <text:p>158,69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.I.F.I.C. Editric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90" table:style-name="ce3">
            <text:p>1.490,00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027.04" table:style-name="ce3">
            <text:p>1.027,04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Sproviere Pronto Service Servizi Ecologici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62.38" table:style-name="ce1">
            <text:p>462,38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liverd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0.9" table:style-name="ce1">
            <text:p>420,9</text:p>
          </table:table-cell>
          <table:table-cell office:value-type="date" office:date-value="2020-05-13T00:00:00" table:style-name="ce2">
            <text:p>13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3">
            <text:p>13.651,78</text:p>
          </table:table-cell>
          <table:table-cell office:value-type="date" office:date-value="2020-05-22T00:00:00" table:style-name="ce2">
            <text:p>22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embo Impianti <text:s/>di Iembo Maurizio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619.14" table:style-name="ce3">
            <text:p>3.619,14</text:p>
          </table:table-cell>
          <table:table-cell office:value-type="date" office:date-value="2020-05-22T00:00:00" table:style-name="ce2">
            <text:p>22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S Media &amp; Communication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49" table:style-name="ce1">
            <text:p>549</text:p>
          </table:table-cell>
          <table:table-cell office:value-type="date" office:date-value="2020-05-22T00:00:00" table:style-name="ce2">
            <text:p>22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903.2" table:style-name="ce3">
            <text:p>1.903,20</text:p>
          </table:table-cell>
          <table:table-cell office:value-type="date" office:date-value="2020-05-22T00:00:00" table:style-name="ce2">
            <text:p>22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tach Technologies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14640" table:style-name="ce3">
            <text:p>14.640,00</text:p>
          </table:table-cell>
          <table:table-cell office:value-type="date" office:date-value="2020-05-22T00:00:00" table:style-name="ce2">
            <text:p>22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ben S.r.l.s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5612" table:style-name="ce3">
            <text:p>5.612,00</text:p>
          </table:table-cell>
          <table:table-cell office:value-type="date" office:date-value="2020-05-22T00:00:00" table:style-name="ce2">
            <text:p>22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.EL.DA Software S.r.l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806.4" table:style-name="ce3">
            <text:p>3.806,40</text:p>
          </table:table-cell>
          <table:table-cell office:value-type="date" office:date-value="2020-05-22T00:00:00" table:style-name="ce2">
            <text:p>22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odea S.r.l.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4941.42" table:style-name="ce3">
            <text:p>4.941,42</text:p>
          </table:table-cell>
          <table:table-cell office:value-type="date" office:date-value="2020-05-22T00:00:00" table:style-name="ce2">
            <text:p>22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 Società Cooperativa Sociale<text:s text:c="2"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048.33" table:style-name="ce3">
            <text:p>4.048,33</text:p>
          </table:table-cell>
          <table:table-cell office:value-type="date" office:date-value="2020-05-22T00:00:00" table:style-name="ce2">
            <text:p>22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oodea S.r.l.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4941.42" table:style-name="ce3">
            <text:p>4.941,42</text:p>
          </table:table-cell>
          <table:table-cell office:value-type="date" office:date-value="2020-05-22T00:00:00" table:style-name="ce2">
            <text:p>22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562.38" table:style-name="ce3">
            <text:p>2.562,38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02.79000000000002" table:style-name="ce1">
            <text:p>302,79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.56" table:style-name="ce1">
            <text:p>29,56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8.01" table:style-name="ce1">
            <text:p>28,01</text:p>
          </table:table-cell>
          <table:table-cell office:value-type="date" office:date-value="2020-05-25T00:00:00" table:style-name="ce2">
            <text:p>25/05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342.34" table:style-name="ce1">
            <text:p>342,34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ne S.p.a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684.7" table:style-name="ce1">
            <text:p>684,7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S Media &amp; Communication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805.2" table:style-name="ce1">
            <text:p>805,2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S Media &amp; Communication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86" table:style-name="ce3">
            <text:p>1.586,00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DS Media &amp; Communication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976" table:style-name="ce1">
            <text:p>976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exo Motivation Solutions Italia S.r.l.<text:s/></text:p>
          </table:table-cell>
          <table:table-cell office:value-type="string" table:style-name="ce1">
            <text:p>USCITE CORRENTI - 2 - ONERI PER IL PERSONALE IN ATTIVITÀ DI SERVIZIO</text:p>
          </table:table-cell>
          <table:table-cell office:value-type="float" office:value="1615" table:style-name="ce3">
            <text:p>1.615,00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en Territorio Ambient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647" table:style-name="ce3">
            <text:p>1.647,00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15846.76" table:style-name="ce3">
            <text:p>15.846,76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enzia Marittima Le Navi S.p.a.<text:s/></text:p>
          </table:table-cell>
          <table:table-cell office:value-type="string" table:style-name="ce1">
            <text:p>USCITE CORRENTI - 5 - POSTE CORRETTIVE E COMPENSATIVE DI ENTRATE CORRENTI</text:p>
          </table:table-cell>
          <table:table-cell office:value-type="float" office:value="1000" table:style-name="ce3">
            <text:p>1.000,00</text:p>
          </table:table-cell>
          <table:table-cell office:value-type="date" office:date-value="2020-06-09T00:00:00" table:style-name="ce2">
            <text:p>0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279.84" table:style-name="ce3">
            <text:p>2.279,84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580.99" table:style-name="ce1">
            <text:p>580,99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5.22" table:style-name="ce1">
            <text:p>245,22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9.54" table:style-name="ce1">
            <text:p>39,54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61.4" table:style-name="ce3">
            <text:p>3.461,40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194.16" table:style-name="ce3">
            <text:p>2.194,16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32.3499999999999" table:style-name="ce3">
            <text:p>1.232,35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234.51" table:style-name="ce3">
            <text:p>1.234,51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95.11" table:style-name="ce1">
            <text:p>495,11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148.3599999999999" table:style-name="ce3">
            <text:p>1.148,36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3462.87" table:style-name="ce3">
            <text:p>3.462,87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443.88" table:style-name="ce3">
            <text:p>2.443,88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705.04" table:style-name="ce3">
            <text:p>1.705,04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522.5" table:style-name="ce3">
            <text:p>1.522,50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716.98" table:style-name="ce1">
            <text:p>716,98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bbliemm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6222" table:style-name="ce3">
            <text:p>6.222,00</text:p>
          </table:table-cell>
          <table:table-cell office:value-type="date" office:date-value="2020-06-15T00:00:00" table:style-name="ce2">
            <text:p>15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RUZIONI PROCOPIO SRL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221462.22" table:style-name="ce3">
            <text:p>221.462,22</text:p>
          </table:table-cell>
          <table:table-cell office:value-type="date" office:date-value="2020-06-22T00:00:00" table:style-name="ce2">
            <text:p>22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dCruise Association<text:s/></text:p>
          </table:table-cell>
          <table:table-cell office:value-type="string" table:style-name="ce1">
            <text:p>USCITE CORRENTI - 2 - TRASFERIMENTI PASSIVI</text:p>
          </table:table-cell>
          <table:table-cell office:value-type="float" office:value="4800" table:style-name="ce3">
            <text:p>4.800,00</text:p>
          </table:table-cell>
          <table:table-cell office:value-type="date" office:date-value="2020-06-22T00:00:00" table:style-name="ce2">
            <text:p>22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sociazione Volontariato Pubblica Assistenza 'Sacro Cuore'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3651.78" table:style-name="ce3">
            <text:p>13.651,78</text:p>
          </table:table-cell>
          <table:table-cell office:value-type="date" office:date-value="2020-06-22T00:00:00" table:style-name="ce2">
            <text:p>22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2567.0500000000002" table:style-name="ce3">
            <text:p>2.567,05</text:p>
          </table:table-cell>
          <table:table-cell office:value-type="date" office:date-value="2020-06-24T00:00:00" table:style-name="ce2">
            <text:p>24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1999.62" table:style-name="ce3">
            <text:p>1.999,62</text:p>
          </table:table-cell>
          <table:table-cell office:value-type="date" office:date-value="2020-06-24T00:00:00" table:style-name="ce2">
            <text:p>24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434.64" table:style-name="ce1">
            <text:p>434,64</text:p>
          </table:table-cell>
          <table:table-cell office:value-type="date" office:date-value="2020-06-24T00:00:00" table:style-name="ce2">
            <text:p>24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l Energ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3.39" table:style-name="ce1">
            <text:p>23,39</text:p>
          </table:table-cell>
          <table:table-cell office:value-type="date" office:date-value="2020-06-24T00:00:00" table:style-name="ce2">
            <text:p>24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'Elettronica di Enzo Macino<text:s/></text:p>
          </table:table-cell>
          <table:table-cell office:value-type="string" table:style-name="ce1">
            <text:p>SPESE IN CONTO CAPITALE - 2 - ACQUISIZIONE DI IMMOBILIZZAZIONI TECNICHE</text:p>
          </table:table-cell>
          <table:table-cell office:value-type="float" office:value="285" table:style-name="ce1">
            <text:p>285</text:p>
          </table:table-cell>
          <table:table-cell office:value-type="date" office:date-value="2020-06-29T00:00:00" table:style-name="ce2">
            <text:p>2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ne S.p.a.<text:s/></text:p>
          </table:table-cell>
          <table:table-cell office:value-type="string" table:style-name="ce1">
            <text:p>USCITE CORRENTI - 3 - USCITE PER L'ACQUISTO DI BENI DI CONSUMO E DI SERVIZIO</text:p>
          </table:table-cell>
          <table:table-cell office:value-type="float" office:value="422.73" table:style-name="ce1">
            <text:p>422,73</text:p>
          </table:table-cell>
          <table:table-cell office:value-type="date" office:date-value="2020-06-29T00:00:00" table:style-name="ce2">
            <text:p>2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1">
            <text:p>Lease Plane Italia S.p.a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320.13" table:style-name="ce1">
            <text:p>320,13</text:p>
          </table:table-cell>
          <table:table-cell office:value-type="date" office:date-value="2020-06-29T00:00:00" table:style-name="ce2">
            <text:p>2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en Territorio Ambiente S.r.l.<text:s/></text:p>
          </table:table-cell>
          <table:table-cell office:value-type="string" table:style-name="ce1">
            <text:p>USCITE CORRENTI - 1 - USCITE PER PRESTAZIONI ISTITUZIONALI</text:p>
          </table:table-cell>
          <table:table-cell office:value-type="float" office:value="290" table:style-name="ce1">
            <text:p>290</text:p>
          </table:table-cell>
          <table:table-cell office:value-type="date" office:date-value="2020-06-29T00:00:00" table:style-name="ce2">
            <text:p>2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itecnica Ingegneria ed Architettura Soc. Cooperativa<text:s/></text:p>
          </table:table-cell>
          <table:table-cell office:value-type="string" table:style-name="ce1">
            <text:p>SPESE IN CONTO CAPITALE - 1 - ACQUISIZIONE BENI USO DUREVOLE ED OPERE IMM. E INV.</text:p>
          </table:table-cell>
          <table:table-cell office:value-type="float" office:value="11039.74" table:style-name="ce3">
            <text:p>11.039,74</text:p>
          </table:table-cell>
          <table:table-cell office:value-type="date" office:date-value="2020-06-29T00:00:00" table:style-name="ce2">
            <text:p>29/06/2020</text:p>
          </table:table-cell>
          <table:table-cell office:value-type="date" office:date-value="2020-07-31T00:00:00" table:style-name="ce2">
            <text:p>31/07/2020</text:p>
          </table:table-cell>
          <table:table-cell table:number-columns-repeated="16379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Sebastiano Fortugno</meta:initial-creator>
    <dc:creator>Sebastiano Fortugno</dc:creator>
    <meta:creation-date>2021-10-20T19:54:57Z</meta:creation-date>
    <dc:date>2021-10-20T19:54:57Z</dc:date>
  </office:meta>
</office:document-meta>
</file>