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_trim_20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COSTRUZIONI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0000" table:style-name="ce2">
            <text:p>90.000,00</text:p>
          </table:table-cell>
          <table:table-cell office:value-type="date" office:date-value="2019-01-18T00:00:00" table:style-name="ce3">
            <text:p>18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plast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5807.439999999999" table:style-name="ce2">
            <text:p>25.807,44</text:p>
          </table:table-cell>
          <table:table-cell office:value-type="date" office:date-value="2019-01-18T00:00:00" table:style-name="ce3">
            <text:p>18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STITO GIANCARLO &amp; FIGLI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1472.12" table:style-name="ce2">
            <text:p>21.472,12</text:p>
          </table:table-cell>
          <table:table-cell office:value-type="date" office:date-value="2019-01-21T00:00:00" table:style-name="ce3">
            <text:p>21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EA di Scutellà Rocc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37" table:style-name="ce2">
            <text:p>1.037,00</text:p>
          </table:table-cell>
          <table:table-cell office:value-type="date" office:date-value="2019-01-21T00:00:00" table:style-name="ce3">
            <text:p>21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Saccomanno S.r.l. Professional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069.61" table:style-name="ce2">
            <text:p>11.069,61</text:p>
          </table:table-cell>
          <table:table-cell office:value-type="date" office:date-value="2019-01-21T00:00:00" table:style-name="ce3">
            <text:p>21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Saccomanno S.r.l. Professional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187" table:style-name="ce2">
            <text:p>12.187,00</text:p>
          </table:table-cell>
          <table:table-cell office:value-type="date" office:date-value="2019-01-21T00:00:00" table:style-name="ce3">
            <text:p>21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Saccomanno S.r.l. Professional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814.52" table:style-name="ce2">
            <text:p>16.814,52</text:p>
          </table:table-cell>
          <table:table-cell office:value-type="date" office:date-value="2019-01-21T00:00:00" table:style-name="ce3">
            <text:p>21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ZZUTO Antoni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5" table:style-name="ce1">
            <text:p>25</text:p>
          </table:table-cell>
          <table:table-cell office:value-type="date" office:date-value="2019-01-28T00:00:00" table:style-name="ce3">
            <text:p>28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ONE Pasquale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5" table:style-name="ce1">
            <text:p>25</text:p>
          </table:table-cell>
          <table:table-cell office:value-type="date" office:date-value="2019-01-28T00:00:00" table:style-name="ce3">
            <text:p>28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ARITI Concettin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47.43" table:style-name="ce1">
            <text:p>447,43</text:p>
          </table:table-cell>
          <table:table-cell office:value-type="date" office:date-value="2019-01-28T00:00:00" table:style-name="ce3">
            <text:p>28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47.9" table:style-name="ce1">
            <text:p>247,9</text:p>
          </table:table-cell>
          <table:table-cell office:value-type="date" office:date-value="2019-01-28T00:00:00" table:style-name="ce3">
            <text:p>28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rici Dott. Luigi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09" table:style-name="ce1">
            <text:p>309</text:p>
          </table:table-cell>
          <table:table-cell office:value-type="date" office:date-value="2019-01-28T00:00:00" table:style-name="ce3">
            <text:p>28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rici Dott. Luigi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96" table:style-name="ce1">
            <text:p>196</text:p>
          </table:table-cell>
          <table:table-cell office:value-type="date" office:date-value="2019-01-28T00:00:00" table:style-name="ce3">
            <text:p>28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rici Dott. Luigi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09" table:style-name="ce1">
            <text:p>209</text:p>
          </table:table-cell>
          <table:table-cell office:value-type="date" office:date-value="2019-01-28T00:00:00" table:style-name="ce3">
            <text:p>28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Abitrante <text:s/>Massim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28.4" table:style-name="ce1">
            <text:p>128,4</text:p>
          </table:table-cell>
          <table:table-cell office:value-type="date" office:date-value="2019-01-29T00:00:00" table:style-name="ce3">
            <text:p>29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71.94" table:style-name="ce1">
            <text:p>771,94</text:p>
          </table:table-cell>
          <table:table-cell office:value-type="date" office:date-value="2019-01-29T00:00:00" table:style-name="ce3">
            <text:p>29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7600" table:style-name="ce2">
            <text:p>97.600,00</text:p>
          </table:table-cell>
          <table:table-cell office:value-type="date" office:date-value="2019-01-29T00:00:00" table:style-name="ce3">
            <text:p>29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0" table:style-name="ce1">
            <text:p>610</text:p>
          </table:table-cell>
          <table:table-cell office:value-type="date" office:date-value="2019-01-29T00:00:00" table:style-name="ce3">
            <text:p>29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-DISTRIBUZIONE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732.18" table:style-name="ce2">
            <text:p>10.732,18</text:p>
          </table:table-cell>
          <table:table-cell office:value-type="date" office:date-value="2019-01-29T00:00:00" table:style-name="ce3">
            <text:p>29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-DISTRIBUZIONE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411.18" table:style-name="ce2">
            <text:p>11.411,18</text:p>
          </table:table-cell>
          <table:table-cell office:value-type="date" office:date-value="2019-01-29T00:00:00" table:style-name="ce3">
            <text:p>29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ISORI DEI CONT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7152.5" table:style-name="ce2">
            <text:p>7.152,50</text:p>
          </table:table-cell>
          <table:table-cell office:value-type="date" office:date-value="2019-01-30T00:00:00" table:style-name="ce3">
            <text:p>30/01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49" table:style-name="ce1">
            <text:p>149</text:p>
          </table:table-cell>
          <table:table-cell office:value-type="date" office:date-value="2019-02-01T00:00:00" table:style-name="ce3">
            <text:p>0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27.2" table:style-name="ce1">
            <text:p>227,2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5" table:style-name="ce1">
            <text:p>135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75.65" table:style-name="ce1">
            <text:p>875,65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" table:style-name="ce1">
            <text:p>25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.5" table:style-name="ce1">
            <text:p>25,5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0" table:style-name="ce1">
            <text:p>480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0" table:style-name="ce1">
            <text:p>30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ssiere Interno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11.24" table:style-name="ce1">
            <text:p>11,24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814.9" table:style-name="ce1">
            <text:p>814,9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00" table:style-name="ce1">
            <text:p>600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0" table:style-name="ce1">
            <text:p>220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" table:style-name="ce1">
            <text:p>30</text:p>
          </table:table-cell>
          <table:table-cell office:value-type="date" office:date-value="2019-02-07T00:00:00" table:style-name="ce3">
            <text:p>07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" table:style-name="ce1">
            <text:p>30</text:p>
          </table:table-cell>
          <table:table-cell office:value-type="date" office:date-value="2019-02-07T00:00:00" table:style-name="ce3">
            <text:p>07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ocatura Distrettuale dello Stato di Reggio Calabri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48" table:style-name="ce2">
            <text:p>1.848,00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" table:style-name="ce1">
            <text:p>67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0.99" table:style-name="ce1">
            <text:p>180,9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podi Ermegilda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3.62" table:style-name="ce1">
            <text:p>93,62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6.069999999999993" table:style-name="ce1">
            <text:p>76,07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9.7" table:style-name="ce1">
            <text:p>319,7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3.96" table:style-name="ce1">
            <text:p>93,96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1.24" table:style-name="ce1">
            <text:p>121,24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2.01" table:style-name="ce1">
            <text:p>92,01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29.24" table:style-name="ce1">
            <text:p>929,24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1.99" table:style-name="ce1">
            <text:p>41,9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85.32000000000005" table:style-name="ce1">
            <text:p>585,32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95.92" table:style-name="ce1">
            <text:p>795,92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96.44" table:style-name="ce2">
            <text:p>1.196,44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.89" table:style-name="ce1">
            <text:p>38,8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88.85" table:style-name="ce2">
            <text:p>1.888,85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43.94" table:style-name="ce2">
            <text:p>2.843,94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074.31" table:style-name="ce2">
            <text:p>6.074,31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6.48" table:style-name="ce1">
            <text:p>46,48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8.79999999999995" table:style-name="ce1">
            <text:p>648,8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0.66" table:style-name="ce1">
            <text:p>0,66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7.17" table:style-name="ce1">
            <text:p>337,17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.59" table:style-name="ce1">
            <text:p>122,5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8.62" table:style-name="ce1">
            <text:p>118,62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.9499999999999993" table:style-name="ce1">
            <text:p>8,95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.57" table:style-name="ce1">
            <text:p>42,57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4.54000000000002" table:style-name="ce1">
            <text:p>264,54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619999999999997" table:style-name="ce1">
            <text:p>36,62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04.25" table:style-name="ce2">
            <text:p>4.804,25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50.99" table:style-name="ce2">
            <text:p>3.550,9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41.5" table:style-name="ce2">
            <text:p>6.441,50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.54" table:style-name="ce1">
            <text:p>91,54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2.73" table:style-name="ce1">
            <text:p>402,73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2.82" table:style-name="ce1">
            <text:p>102,82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6.39" table:style-name="ce1">
            <text:p>126,3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9.96" table:style-name="ce1">
            <text:p>89,96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27.93" table:style-name="ce1">
            <text:p>927,93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1.53" table:style-name="ce1">
            <text:p>41,53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9.63" table:style-name="ce1">
            <text:p>629,63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24.42" table:style-name="ce2">
            <text:p>1.024,42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.79" table:style-name="ce1">
            <text:p>24,7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81.49" table:style-name="ce2">
            <text:p>1.281,4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.26" table:style-name="ce1">
            <text:p>38,26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.43" table:style-name="ce1">
            <text:p>62,43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5.42999999999995" table:style-name="ce1">
            <text:p>645,43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.04" table:style-name="ce1">
            <text:p>1,04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0.19" table:style-name="ce1">
            <text:p>360,1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95.05999999999995" table:style-name="ce1">
            <text:p>595,06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.57" table:style-name="ce1">
            <text:p>14,57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03.2" table:style-name="ce2">
            <text:p>1.903,20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igliano Ing. Francesc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801.29" table:style-name="ce2">
            <text:p>3.801,2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32.82" table:style-name="ce1">
            <text:p>332,82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 (CP) Andrea Agostinell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51.5" table:style-name="ce1">
            <text:p>451,5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14.60000000000002" table:style-name="ce1">
            <text:p>314,6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8000" table:style-name="ce2">
            <text:p>18.000,00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36.92" table:style-name="ce1">
            <text:p>236,92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24.09" table:style-name="ce1">
            <text:p>624,09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18.9" table:style-name="ce1">
            <text:p>918,9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37.2" table:style-name="ce2">
            <text:p>1.537,20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17.4" table:style-name="ce1">
            <text:p>817,4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uglia <text:s/>Carmel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438" table:style-name="ce1">
            <text:p>43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o <text:s/>Domenic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806" table:style-name="ce2">
            <text:p>3.806,00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9075.09" table:style-name="ce2">
            <text:p>9.075,09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87.16999999999996" table:style-name="ce1">
            <text:p>587,17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.91" table:style-name="ce1">
            <text:p>46,91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.66" table:style-name="ce1">
            <text:p>15,66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0.15" table:style-name="ce1">
            <text:p>110,15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.13" table:style-name="ce1">
            <text:p>48,13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.19" table:style-name="ce1">
            <text:p>46,19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5.59" table:style-name="ce1">
            <text:p>345,59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3.55" table:style-name="ce1">
            <text:p>113,55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4.77" table:style-name="ce1">
            <text:p>84,77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7.17" table:style-name="ce1">
            <text:p>47,17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479999999999997" table:style-name="ce1">
            <text:p>36,4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1.51" table:style-name="ce1">
            <text:p>391,51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64" table:style-name="ce1">
            <text:p>98,64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2.569999999999993" table:style-name="ce1">
            <text:p>72,57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16" table:style-name="ce1">
            <text:p>98,16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28" table:style-name="ce1">
            <text:p>36,2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65" table:style-name="ce1">
            <text:p>98,65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2.569999999999993" table:style-name="ce1">
            <text:p>72,57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82" table:style-name="ce1">
            <text:p>97,82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2.53" table:style-name="ce1">
            <text:p>382,53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.799999999999997" table:style-name="ce1">
            <text:p>38,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.07" table:style-name="ce1">
            <text:p>52,07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5.09" table:style-name="ce1">
            <text:p>105,09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.39" table:style-name="ce1">
            <text:p>39,39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95" table:style-name="ce1">
            <text:p>45,95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1.75" table:style-name="ce1">
            <text:p>111,75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8.67" table:style-name="ce1">
            <text:p>78,67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B Universal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055.65" table:style-name="ce2">
            <text:p>12.055,65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mar Sami Guid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192" table:style-name="ce2">
            <text:p>1.192,00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ria Cristina Farin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192" table:style-name="ce2">
            <text:p>1.192,00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abretta Dott. Sant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192" table:style-name="ce2">
            <text:p>1.192,00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9536.5" table:style-name="ce2">
            <text:p>9.536,50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dai Fondo di Assitenza per dirigenti Aziende Industrial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808.2" table:style-name="ce2">
            <text:p>5.808,20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0" table:style-name="ce2">
            <text:p>4.880,00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2691.21999999997" table:style-name="ce2">
            <text:p>322.691,22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4.85" table:style-name="ce1">
            <text:p>134,85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7.91000000000003" table:style-name="ce1">
            <text:p>297,91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.98" table:style-name="ce1">
            <text:p>122,98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PL Office di Arioldi Pasquali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50.08" table:style-name="ce2">
            <text:p>1.550,08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PL Office di Arioldi Pasquali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2.97999999999999" table:style-name="ce1">
            <text:p>132,98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00" table:style-name="ce1">
            <text:p>400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80" table:style-name="ce1">
            <text:p>80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68.39999999999998" table:style-name="ce1">
            <text:p>268,4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05.74" table:style-name="ce2">
            <text:p>1.205,74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10.53" table:style-name="ce1">
            <text:p>10,53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2" table:style-name="ce1">
            <text:p>32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89.5" table:style-name="ce1">
            <text:p>189,5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" table:style-name="ce1">
            <text:p>122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92.9" table:style-name="ce1">
            <text:p>492,9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0" table:style-name="ce1">
            <text:p>490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0.76" table:style-name="ce1">
            <text:p>370,76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94.5" table:style-name="ce1">
            <text:p>294,5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53.49" table:style-name="ce1">
            <text:p>153,49</text:p>
          </table:table-cell>
          <table:table-cell office:value-type="date" office:date-value="2019-02-28T00:00:00" table:style-name="ce3">
            <text:p>28/02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07669.5" table:style-name="ce2">
            <text:p>507.669,50</text:p>
          </table:table-cell>
          <table:table-cell office:value-type="date" office:date-value="2019-03-04T00:00:00" table:style-name="ce3">
            <text:p>04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i Vigilanza Europol S.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17.76" table:style-name="ce2">
            <text:p>7.817,76</text:p>
          </table:table-cell>
          <table:table-cell office:value-type="date" office:date-value="2019-03-04T00:00:00" table:style-name="ce3">
            <text:p>04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&amp;C Servizi Cooperativa Social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03.79" table:style-name="ce2">
            <text:p>1.603,79</text:p>
          </table:table-cell>
          <table:table-cell office:value-type="date" office:date-value="2019-03-04T00:00:00" table:style-name="ce3">
            <text:p>04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ARITI Concettin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85" table:style-name="ce2">
            <text:p>2.185,00</text:p>
          </table:table-cell>
          <table:table-cell office:value-type="date" office:date-value="2019-03-04T00:00:00" table:style-name="ce3">
            <text:p>04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S Media &amp; Communication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76" table:style-name="ce1">
            <text:p>976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42.34" table:style-name="ce1">
            <text:p>342,34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86.73" table:style-name="ce2">
            <text:p>1.686,73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Barbara Verdicchi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27.5" table:style-name="ce1">
            <text:p>127,5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zzitelli Maria Teres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24.5" table:style-name="ce1">
            <text:p>124,5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urcenter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320" table:style-name="ce2">
            <text:p>7.320,00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urcenter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821" table:style-name="ce2">
            <text:p>9.821,00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ragaggi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90000" table:style-name="ce2">
            <text:p>190.000,00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seppe Aure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466.4" table:style-name="ce2">
            <text:p>7.466,40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ra Costruzioni Metalmeccanich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50" table:style-name="ce2">
            <text:p>4.950,00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85.65" table:style-name="ce1">
            <text:p>385,65</text:p>
          </table:table-cell>
          <table:table-cell office:value-type="date" office:date-value="2019-03-13T00:00:00" table:style-name="ce3">
            <text:p>13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ocietà Cooperativa Sociale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072.5" table:style-name="ce2">
            <text:p>6.072,50</text:p>
          </table:table-cell>
          <table:table-cell office:value-type="date" office:date-value="2019-03-13T00:00:00" table:style-name="ce3">
            <text:p>13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to Antoni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62.9" table:style-name="ce2">
            <text:p>1.762,90</text:p>
          </table:table-cell>
          <table:table-cell office:value-type="date" office:date-value="2019-03-13T00:00:00" table:style-name="ce3">
            <text:p>13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dai Fondo di Assitenza per dirigenti Aziende Industrial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0.5" table:style-name="ce2">
            <text:p>2.920,50</text:p>
          </table:table-cell>
          <table:table-cell office:value-type="date" office:date-value="2019-03-20T00:00:00" table:style-name="ce3">
            <text:p>20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3399.16" table:style-name="ce2">
            <text:p>23.399,16</text:p>
          </table:table-cell>
          <table:table-cell office:value-type="date" office:date-value="2019-03-20T00:00:00" table:style-name="ce3">
            <text:p>20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o Vincenz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0" table:style-name="ce1">
            <text:p>470</text:p>
          </table:table-cell>
          <table:table-cell office:value-type="date" office:date-value="2019-03-20T00:00:00" table:style-name="ce3">
            <text:p>20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F.I.C. Editric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0" table:style-name="ce2">
            <text:p>1.490,00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ONE Pasquale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75.7" table:style-name="ce1">
            <text:p>375,7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50" table:style-name="ce1">
            <text:p>350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502340" table:style-name="ce2">
            <text:p>1.502.340,00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 Bilaterale Nazionale Porti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161.18" table:style-name="ce2">
            <text:p>1.161,18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0145.620000000001" table:style-name="ce2">
            <text:p>10.145,62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T.M. Electronic S.n.c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450" table:style-name="ce2">
            <text:p>27.450,00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da Ambrogio Cir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76.32" table:style-name="ce2">
            <text:p>1.776,32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A Consulting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049.800000000003" table:style-name="ce2">
            <text:p>33.049,80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A Consulting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164.2" table:style-name="ce2">
            <text:p>14.164,20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83.3" table:style-name="ce1">
            <text:p>83,3</text:p>
          </table:table-cell>
          <table:table-cell office:value-type="date" office:date-value="2019-03-27T00:00:00" table:style-name="ce3">
            <text:p>27/03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9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ebastiano Fortugno</meta:initial-creator>
    <dc:creator>Sebastiano Fortugno</dc:creator>
    <meta:creation-date>2021-10-20T20:04:09Z</meta:creation-date>
    <dc:date>2021-10-20T20:04:09Z</dc:date>
  </office:meta>
</office:document-meta>
</file>