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2.8058333333333cm" style:use-optimal-column-width="true"/>
    </style:style>
    <style:style style:name="co2" style:family="table-column">
      <style:table-column-properties fo:break-before="auto" style:column-width="19.6056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6.64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anno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BENEFICIARIO</text:p>
          </table:table-cell>
          <table:table-cell office:value-type="string" table:style-name="ce1">
            <text:p>NATURA DELLA SPES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ATA PAGAMENTO (GG/MM/HHHH)</text:p>
          </table:table-cell>
          <table:table-cell office:value-type="string" table:style-name="ce1">
            <text:p>DATA PUBBLICAZIONE (GG/MM/HHHH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xmedia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44" table:style-name="ce1">
            <text:p>244</text:p>
          </table:table-cell>
          <table:table-cell office:value-type="date" office:date-value="2017-01-17T00:00:00" table:style-name="ce2">
            <text:p>17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nautics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000" table:style-name="ce3">
            <text:p>7.000,00</text:p>
          </table:table-cell>
          <table:table-cell office:value-type="date" office:date-value="2017-01-17T00:00:00" table:style-name="ce2">
            <text:p>17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9.87" table:style-name="ce1">
            <text:p>459,87</text:p>
          </table:table-cell>
          <table:table-cell office:value-type="date" office:date-value="2017-01-17T00:00:00" table:style-name="ce2">
            <text:p>17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124" table:style-name="ce3">
            <text:p>5.124,00</text:p>
          </table:table-cell>
          <table:table-cell office:value-type="date" office:date-value="2017-01-17T00:00:00" table:style-name="ce2">
            <text:p>17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angelo Impianti di Derio Chiurc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300" table:style-name="ce3">
            <text:p>4.300,00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angelo Impianti di Derio Chiurc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040" table:style-name="ce3">
            <text:p>8.040,00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angelo Impianti di Derio Chiurc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50" table:style-name="ce3">
            <text:p>2.150,00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afulli Garden Center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01.70000000000005" table:style-name="ce1">
            <text:p>601,7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Michele Maradei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26.34" table:style-name="ce1">
            <text:p>626,34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ub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00" table:style-name="ce3">
            <text:p>2.100,00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ub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75" table:style-name="ce3">
            <text:p>2.475,00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ub S.r.l.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10426" table:style-name="ce3">
            <text:p>10.426,00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. Vinci <text:s/>Augusto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9032" table:style-name="ce3">
            <text:p>19.032,00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72.79" table:style-name="ce3">
            <text:p>1.072,79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95.99" table:style-name="ce1">
            <text:p>795,99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75.11" table:style-name="ce1">
            <text:p>275,11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9.01" table:style-name="ce1">
            <text:p>49,01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5.18" table:style-name="ce1">
            <text:p>45,18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46.29" table:style-name="ce3">
            <text:p>1.146,29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30.75" table:style-name="ce1">
            <text:p>230,75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ttori Ing. Marco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1413.8" table:style-name="ce3">
            <text:p>11.413,80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Porti Italiani - Assoporti<text:s/></text:p>
          </table:table-cell>
          <table:table-cell office:value-type="string" table:style-name="ce1">
            <text:p>USCITE CORRENTI - 2 - TRASFERIMENTI PASSIVI</text:p>
          </table:table-cell>
          <table:table-cell office:value-type="float" office:value="27000" table:style-name="ce3">
            <text:p>27.000,00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88.23" table:style-name="ce1">
            <text:p>488,23</text:p>
          </table:table-cell>
          <table:table-cell office:value-type="date" office:date-value="2017-01-26T00:00:00" table:style-name="ce2">
            <text:p>26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11.54" table:style-name="ce1">
            <text:p>411,54</text:p>
          </table:table-cell>
          <table:table-cell office:value-type="date" office:date-value="2017-01-26T00:00:00" table:style-name="ce2">
            <text:p>26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one Calabria - Servizio Tesoreri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0397.91" table:style-name="ce3">
            <text:p>10.397,91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i Costruzioni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980" table:style-name="ce3">
            <text:p>10.980,00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à Editoriale Marittima a 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76" table:style-name="ce1">
            <text:p>976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ondo Campolo - Agente Zurich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95" table:style-name="ce1">
            <text:p>795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S Media &amp; Communication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57.66" table:style-name="ce1">
            <text:p>857,66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fast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15" table:style-name="ce1">
            <text:p>915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ioni Commerciali e Marittim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54" table:style-name="ce1">
            <text:p>854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ioni Commerciali e Marittim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10" table:style-name="ce1">
            <text:p>610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09.82" table:style-name="ce3">
            <text:p>1.509,82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969.42" table:style-name="ce3">
            <text:p>3.969,42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Securit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5606" table:style-name="ce3">
            <text:p>295.606,00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38.6" table:style-name="ce1">
            <text:p>138,6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0" table:style-name="ce1">
            <text:p>40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54.85" table:style-name="ce3">
            <text:p>1.454,85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9.95999999999998" table:style-name="ce1">
            <text:p>259,96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.4" table:style-name="ce1">
            <text:p>45,4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50" table:style-name="ce1">
            <text:p>150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97.6" table:style-name="ce1">
            <text:p>97,6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66134.34" table:style-name="ce3">
            <text:p>66.134,34</text:p>
          </table:table-cell>
          <table:table-cell office:value-type="date" office:date-value="2017-02-07T00:00:00" table:style-name="ce2">
            <text:p>07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T S.r.l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89589.19" table:style-name="ce3">
            <text:p>89.589,19</text:p>
          </table:table-cell>
          <table:table-cell office:value-type="date" office:date-value="2017-02-07T00:00:00" table:style-name="ce2">
            <text:p>07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LE ANTONIO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130.26" table:style-name="ce3">
            <text:p>5.130,26</text:p>
          </table:table-cell>
          <table:table-cell office:value-type="date" office:date-value="2017-02-07T00:00:00" table:style-name="ce2">
            <text:p>07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ncendi &amp; Navale S.r.l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150" table:style-name="ce1">
            <text:p>150</text:p>
          </table:table-cell>
          <table:table-cell office:value-type="date" office:date-value="2017-02-07T00:00:00" table:style-name="ce2">
            <text:p>07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Barbara Verdicchi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6079.63" table:style-name="ce3">
            <text:p>6.079,63</text:p>
          </table:table-cell>
          <table:table-cell office:value-type="date" office:date-value="2017-02-07T00:00:00" table:style-name="ce2">
            <text:p>07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abretta Dott. Santo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013.2" table:style-name="ce3">
            <text:p>1.013,20</text:p>
          </table:table-cell>
          <table:table-cell office:value-type="date" office:date-value="2017-02-07T00:00:00" table:style-name="ce2">
            <text:p>07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mmar Sami Guido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013.2" table:style-name="ce3">
            <text:p>1.013,20</text:p>
          </table:table-cell>
          <table:table-cell office:value-type="date" office:date-value="2017-02-07T00:00:00" table:style-name="ce2">
            <text:p>07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8106.02" table:style-name="ce3">
            <text:p>8.106,02</text:p>
          </table:table-cell>
          <table:table-cell office:value-type="date" office:date-value="2017-02-07T00:00:00" table:style-name="ce2">
            <text:p>07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Maria Cristina Farin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013.2" table:style-name="ce3">
            <text:p>1.013,20</text:p>
          </table:table-cell>
          <table:table-cell office:value-type="date" office:date-value="2017-02-07T00:00:00" table:style-name="ce2">
            <text:p>07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Maria Cristina Farin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844.05" table:style-name="ce1">
            <text:p>844,05</text:p>
          </table:table-cell>
          <table:table-cell office:value-type="date" office:date-value="2017-02-07T00:00:00" table:style-name="ce2">
            <text:p>07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trici Dott. Luigi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40.19999999999999" table:style-name="ce1">
            <text:p>140,2</text:p>
          </table:table-cell>
          <table:table-cell office:value-type="date" office:date-value="2017-02-14T00:00:00" table:style-name="ce2">
            <text:p>14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AONE Pasquale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0" table:style-name="ce1">
            <text:p>30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RANTE Luigi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62.8" table:style-name="ce1">
            <text:p>62,8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à Avv. Giovann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15.08" table:style-name="ce1">
            <text:p>215,08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65" table:style-name="ce1">
            <text:p>165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25.9" table:style-name="ce1">
            <text:p>125,9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25.86" table:style-name="ce1">
            <text:p>125,86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urity Service S.r.l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2582.2800000000002" table:style-name="ce3">
            <text:p>2.582,28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02463.16" table:style-name="ce3">
            <text:p>102.463,16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42850" table:style-name="ce3">
            <text:p>42.850,00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0387.200000000001" table:style-name="ce3">
            <text:p>10.387,20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9.21" table:style-name="ce1">
            <text:p>99,21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9.09" table:style-name="ce1">
            <text:p>109,09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exo Motivation Solutions Italia S.r.l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0189.92" table:style-name="ce3">
            <text:p>10.189,92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47" table:style-name="ce3">
            <text:p>1.647,00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se Plane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2.75" table:style-name="ce1">
            <text:p>92,75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05.09" table:style-name="ce3">
            <text:p>2.905,09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81.01" table:style-name="ce1">
            <text:p>381,01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1.44" table:style-name="ce1">
            <text:p>421,44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56.93" table:style-name="ce3">
            <text:p>1.356,93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2.97999999999999" table:style-name="ce1">
            <text:p>162,98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827.55" table:style-name="ce3">
            <text:p>5.827,55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72.57" table:style-name="ce1">
            <text:p>272,57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5.98" table:style-name="ce1">
            <text:p>65,98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52.95" table:style-name="ce1">
            <text:p>252,95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19.33" table:style-name="ce1">
            <text:p>419,33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474.19" table:style-name="ce3">
            <text:p>1.474,19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72.04" table:style-name="ce1">
            <text:p>172,04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281.91" table:style-name="ce3">
            <text:p>9.281,91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71.22000000000003" table:style-name="ce1">
            <text:p>271,22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21.78" table:style-name="ce1">
            <text:p>921,78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823.7" table:style-name="ce3">
            <text:p>2.823,70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73.1099999999999" table:style-name="ce3">
            <text:p>1.073,11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752.02" table:style-name="ce3">
            <text:p>3.752,02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1.87" table:style-name="ce1">
            <text:p>81,87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5.37" table:style-name="ce1">
            <text:p>95,37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0.89" table:style-name="ce1">
            <text:p>40,89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90.71" table:style-name="ce1">
            <text:p>990,71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50.41" table:style-name="ce1">
            <text:p>850,41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95.23" table:style-name="ce3">
            <text:p>1.195,23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4.38" table:style-name="ce1">
            <text:p>84,38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65.22" table:style-name="ce1">
            <text:p>965,22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00.22" table:style-name="ce1">
            <text:p>500,22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1.4" table:style-name="ce1">
            <text:p>51,4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1.88" table:style-name="ce1">
            <text:p>101,88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9.83" table:style-name="ce1">
            <text:p>39,83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7.12" table:style-name="ce1">
            <text:p>47,12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407.2" table:style-name="ce3">
            <text:p>1.407,20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798.1000000000004" table:style-name="ce3">
            <text:p>4.798,10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9.68" table:style-name="ce1">
            <text:p>429,68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42.16" table:style-name="ce3">
            <text:p>1.742,16</text:p>
          </table:table-cell>
          <table:table-cell office:value-type="date" office:date-value="2017-02-22T00:00:00" table:style-name="ce2">
            <text:p>22/0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. Vinci <text:s/>Augusto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6344" table:style-name="ce3">
            <text:p>6.344,00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i Costruzioni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8916.84" table:style-name="ce3">
            <text:p>18.916,84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nel <text:s/>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62" table:style-name="ce3">
            <text:p>2.562,00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to Antoni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074" table:style-name="ce3">
            <text:p>2.074,00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F.I.C. Editric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0" table:style-name="ce3">
            <text:p>1.490,00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ll Assistance di Rigoli Salvatore<text:s text:c="2"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20" table:style-name="ce3">
            <text:p>1.220,00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6089.66" table:style-name="ce3">
            <text:p>16.089,66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4663.199999999997" table:style-name="ce3">
            <text:p>34.663,20</text:p>
          </table:table-cell>
          <table:table-cell office:value-type="date" office:date-value="2017-03-14T00:00:00" table:style-name="ce2">
            <text:p>14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27934.62" table:style-name="ce3">
            <text:p>227.934,62</text:p>
          </table:table-cell>
          <table:table-cell office:value-type="date" office:date-value="2017-03-14T00:00:00" table:style-name="ce2">
            <text:p>14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al Group S.ca.r.l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200" table:style-name="ce1">
            <text:p>200</text:p>
          </table:table-cell>
          <table:table-cell office:value-type="date" office:date-value="2017-03-14T00:00:00" table:style-name="ce2">
            <text:p>14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9672.18" table:style-name="ce3">
            <text:p>39.672,18</text:p>
          </table:table-cell>
          <table:table-cell office:value-type="date" office:date-value="2017-03-14T00:00:00" table:style-name="ce2">
            <text:p>14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C Autorità Nazionale Anticorruzione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75" table:style-name="ce1">
            <text:p>375</text:p>
          </table:table-cell>
          <table:table-cell office:value-type="date" office:date-value="2017-03-14T00:00:00" table:style-name="ce2">
            <text:p>14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AC Autorità Nazionale Anticorruzione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0" table:style-name="ce1">
            <text:p>30</text:p>
          </table:table-cell>
          <table:table-cell office:value-type="date" office:date-value="2017-03-14T00:00:00" table:style-name="ce2">
            <text:p>14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AC Autorità Nazionale Anticorruzione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25" table:style-name="ce1">
            <text:p>225</text:p>
          </table:table-cell>
          <table:table-cell office:value-type="date" office:date-value="2017-03-14T00:00:00" table:style-name="ce2">
            <text:p>14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i del 2000 Soc. Coop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18" table:style-name="ce3">
            <text:p>2.318,00</text:p>
          </table:table-cell>
          <table:table-cell office:value-type="date" office:date-value="2017-03-14T00:00:00" table:style-name="ce2">
            <text:p>14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323.54000000000002" table:style-name="ce1">
            <text:p>323,54</text:p>
          </table:table-cell>
          <table:table-cell office:value-type="date" office:date-value="2017-03-14T00:00:00" table:style-name="ce2">
            <text:p>14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75.85" table:style-name="ce1">
            <text:p>475,85</text:p>
          </table:table-cell>
          <table:table-cell office:value-type="date" office:date-value="2017-03-14T00:00:00" table:style-name="ce2">
            <text:p>14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7713.84" table:style-name="ce3">
            <text:p>7.713,84</text:p>
          </table:table-cell>
          <table:table-cell office:value-type="date" office:date-value="2017-03-14T00:00:00" table:style-name="ce2">
            <text:p>14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bgenesys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4705" table:style-name="ce3">
            <text:p>24.705,00</text:p>
          </table:table-cell>
          <table:table-cell office:value-type="date" office:date-value="2017-03-14T00:00:00" table:style-name="ce2">
            <text:p>14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nautics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012" table:style-name="ce3">
            <text:p>3.012,00</text:p>
          </table:table-cell>
          <table:table-cell office:value-type="date" office:date-value="2017-03-14T00:00:00" table:style-name="ce2">
            <text:p>14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YNX Internazional, Inc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025.01" table:style-name="ce3">
            <text:p>2.025,01</text:p>
          </table:table-cell>
          <table:table-cell office:value-type="date" office:date-value="2017-03-16T00:00:00" table:style-name="ce2">
            <text:p>16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Monte dei Paschi di Siena<text:s/></text:p>
          </table:table-cell>
          <table:table-cell office:value-type="string" table:style-name="ce1">
            <text:p>USCITE CORRENTI - 3 - ONERI FINANZIARI</text:p>
          </table:table-cell>
          <table:table-cell office:value-type="float" office:value="48.93" table:style-name="ce1">
            <text:p>48,93</text:p>
          </table:table-cell>
          <table:table-cell office:value-type="date" office:date-value="2017-03-16T00:00:00" table:style-name="ce2">
            <text:p>16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ARITI Concettina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5.25" table:style-name="ce1">
            <text:p>215,25</text:p>
          </table:table-cell>
          <table:table-cell office:value-type="date" office:date-value="2017-03-17T00:00:00" table:style-name="ce2">
            <text:p>17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ARITI Concettin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47.47" table:style-name="ce1">
            <text:p>147,47</text:p>
          </table:table-cell>
          <table:table-cell office:value-type="date" office:date-value="2017-03-17T00:00:00" table:style-name="ce2">
            <text:p>17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-DISTRIBUZIONE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7269.73" table:style-name="ce3">
            <text:p>57.269,73</text:p>
          </table:table-cell>
          <table:table-cell office:value-type="date" office:date-value="2017-03-17T00:00:00" table:style-name="ce2">
            <text:p>17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elli Vittorio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42" table:style-name="ce3">
            <text:p>1.342,00</text:p>
          </table:table-cell>
          <table:table-cell office:value-type="date" office:date-value="2017-03-17T00:00:00" table:style-name="ce2">
            <text:p>17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ISTITUTO NAZIONALE PREVIDENZA SOCIALE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62.4" table:style-name="ce1">
            <text:p>62,4</text:p>
          </table:table-cell>
          <table:table-cell office:value-type="date" office:date-value="2017-03-17T00:00:00" table:style-name="ce2">
            <text:p>17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idai Fondo di Assitenza per dirigenti Aziende Industriali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703.03" table:style-name="ce3">
            <text:p>3.703,03</text:p>
          </table:table-cell>
          <table:table-cell office:value-type="date" office:date-value="2017-03-17T00:00:00" table:style-name="ce2">
            <text:p>17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Mazzitelli Maria Teres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47" table:style-name="ce1">
            <text:p>247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PA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10533.01" table:style-name="ce3">
            <text:p>110.533,01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Engineering 2C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47371.28" table:style-name="ce3">
            <text:p>47.371,28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ba di Chiara Batell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729.54" table:style-name="ce3">
            <text:p>3.729,54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angelo Impianti di Derio Chiurc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00" table:style-name="ce1">
            <text:p>400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Barbara Verdicchi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12.5" table:style-name="ce1">
            <text:p>212,5</text:p>
          </table:table-cell>
          <table:table-cell office:value-type="date" office:date-value="2017-04-04T00:00:00" table:style-name="ce2">
            <text:p>04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o Giusepp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643849.24" table:style-name="ce3">
            <text:p>643.849,24</text:p>
          </table:table-cell>
          <table:table-cell office:value-type="date" office:date-value="2017-04-04T00:00:00" table:style-name="ce2">
            <text:p>04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ffioti Informatica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7.5" table:style-name="ce1">
            <text:p>457,5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ffioti Informatica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69.94" table:style-name="ce3">
            <text:p>1.069,94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rcom Allestimenti Fieristici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40" table:style-name="ce3">
            <text:p>2.440,00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acon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65343.199999999997" table:style-name="ce3">
            <text:p>65.343,20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42.16" table:style-name="ce3">
            <text:p>1.742,16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13" table:style-name="ce1">
            <text:p>613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Ettore Loschiav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00" table:style-name="ce1">
            <text:p>500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678.69" table:style-name="ce1">
            <text:p>678,69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De Maria <text:s text:c="2"/>Maria Carmel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55.13" table:style-name="ce1">
            <text:p>255,13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93.7" table:style-name="ce1">
            <text:p>193,7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63.69999999999999" table:style-name="ce1">
            <text:p>163,7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87.2" table:style-name="ce1">
            <text:p>187,2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82.1" table:style-name="ce1">
            <text:p>382,1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25" table:style-name="ce1">
            <text:p>225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29.86000000000001" table:style-name="ce1">
            <text:p>129,86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14.86" table:style-name="ce1">
            <text:p>114,86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45" table:style-name="ce1">
            <text:p>145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60" table:style-name="ce1">
            <text:p>360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Porti Italiani - Assoporti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3472.800000000003" table:style-name="ce3">
            <text:p>33.472,80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50" table:style-name="ce1">
            <text:p>950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575" table:style-name="ce3">
            <text:p>1.575,00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S Media &amp; Communication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61.20000000000005" table:style-name="ce1">
            <text:p>561,2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Elettronica di Enzo Macino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1603.86" table:style-name="ce3">
            <text:p>1.603,86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00.44" table:style-name="ce1">
            <text:p>300,44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0.22" table:style-name="ce1">
            <text:p>150,22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Marittima Le Navi S.p.a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906347.6" table:style-name="ce3">
            <text:p>906.347,60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di Vigilanza 'Corpo Vigili Notturni'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466" table:style-name="ce3">
            <text:p>6.466,00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9274.14" table:style-name="ce3">
            <text:p>9.274,14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703.8" table:style-name="ce3">
            <text:p>1.703,80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BAR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024804" table:style-name="ce3">
            <text:p>1.024.804,00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o Giusepp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301901.3" table:style-name="ce3">
            <text:p>1.301.901,30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ra Costruzioni Metalmeccanich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500" table:style-name="ce3">
            <text:p>3.500,00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o Giusepp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803500" table:style-name="ce3">
            <text:p>803.500,00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studi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9324" table:style-name="ce3">
            <text:p>39.324,00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44.41" table:style-name="ce1">
            <text:p>544,41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476.8000000000002" table:style-name="ce3">
            <text:p>2.476,80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i del 2000 Soc. Coop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089.25" table:style-name="ce3">
            <text:p>2.089,25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122.0999999999999" table:style-name="ce3">
            <text:p>1.122,10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01.1" table:style-name="ce1">
            <text:p>501,1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0" table:style-name="ce1">
            <text:p>360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25.1" table:style-name="ce1">
            <text:p>725,1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" table:style-name="ce1">
            <text:p>25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67.7" table:style-name="ce1">
            <text:p>467,7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5.840000000000003" table:style-name="ce1">
            <text:p>35,84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68" table:style-name="ce1">
            <text:p>268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ssiere Intern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34" table:style-name="ce1">
            <text:p>234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0" table:style-name="ce1">
            <text:p>140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6.8" table:style-name="ce1">
            <text:p>46,8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NAZIONALE PREVIDENZA SOCIALE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85.06" table:style-name="ce1">
            <text:p>85,06</text:p>
          </table:table-cell>
          <table:table-cell office:value-type="date" office:date-value="2017-05-03T00:00:00" table:style-name="ce2">
            <text:p>03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IB Universal Insurance Broker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000" table:style-name="ce3">
            <text:p>7.000,00</text:p>
          </table:table-cell>
          <table:table-cell office:value-type="date" office:date-value="2017-05-04T00:00:00" table:style-name="ce2">
            <text:p>04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idai Fondo di Assitenza per dirigenti Aziende Industriali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760.8" table:style-name="ce3">
            <text:p>4.760,80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muglia <text:s/>Carmelo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98" table:style-name="ce1">
            <text:p>598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podi Ermegilda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17" table:style-name="ce1">
            <text:p>217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ch Technologies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3420" table:style-name="ce3">
            <text:p>13.420,00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.DI.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563.2" table:style-name="ce3">
            <text:p>5.563,20</text:p>
          </table:table-cell>
          <table:table-cell office:value-type="date" office:date-value="2017-05-09T00:00:00" table:style-name="ce2">
            <text:p>09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 Sub S.r.l.<text:s text:c="2"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9611.48" table:style-name="ce3">
            <text:p>99.611,48</text:p>
          </table:table-cell>
          <table:table-cell office:value-type="date" office:date-value="2017-05-10T00:00:00" table:style-name="ce2">
            <text:p>10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PA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9408.53" table:style-name="ce3">
            <text:p>29.408,53</text:p>
          </table:table-cell>
          <table:table-cell office:value-type="date" office:date-value="2017-05-10T00:00:00" table:style-name="ce2">
            <text:p>10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Securit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5606" table:style-name="ce3">
            <text:p>295.606,00</text:p>
          </table:table-cell>
          <table:table-cell office:value-type="date" office:date-value="2017-05-10T00:00:00" table:style-name="ce2">
            <text:p>10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00.4" table:style-name="ce3">
            <text:p>1.000,40</text:p>
          </table:table-cell>
          <table:table-cell office:value-type="date" office:date-value="2017-05-10T00:00:00" table:style-name="ce2">
            <text:p>10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477.3999999999996" table:style-name="ce3">
            <text:p>4.477,40</text:p>
          </table:table-cell>
          <table:table-cell office:value-type="date" office:date-value="2017-05-10T00:00:00" table:style-name="ce2">
            <text:p>10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olibreria 'Torre Vincenzo'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03" table:style-name="ce3">
            <text:p>1.403,00</text:p>
          </table:table-cell>
          <table:table-cell office:value-type="date" office:date-value="2017-05-10T00:00:00" table:style-name="ce2">
            <text:p>10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PL Office di Arioldi Pasquali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100.04" table:style-name="ce3">
            <text:p>6.100,04</text:p>
          </table:table-cell>
          <table:table-cell office:value-type="date" office:date-value="2017-05-10T00:00:00" table:style-name="ce2">
            <text:p>10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ne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2.73" table:style-name="ce1">
            <text:p>422,73</text:p>
          </table:table-cell>
          <table:table-cell office:value-type="date" office:date-value="2017-05-10T00:00:00" table:style-name="ce2">
            <text:p>10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42.16" table:style-name="ce3">
            <text:p>1.742,16</text:p>
          </table:table-cell>
          <table:table-cell office:value-type="date" office:date-value="2017-05-10T00:00:00" table:style-name="ce2">
            <text:p>10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aco Francesco</text:p>
          </table:table-cell>
          <table:table-cell office:value-type="string" table:style-name="ce1">
            <text:p>SPESE IN CONTO CAPITALE - 5 - INDENNITÀ DI ANZIANITÀ E SIMILARI DOVUTE AL PERSONALE CESSATO DAL SERVIZIO.</text:p>
          </table:table-cell>
          <table:table-cell office:value-type="float" office:value="14581.59" table:style-name="ce3">
            <text:p>14.581,59</text:p>
          </table:table-cell>
          <table:table-cell office:value-type="date" office:date-value="2017-05-11T00:00:00" table:style-name="ce2">
            <text:p>11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isis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5000" table:style-name="ce3">
            <text:p>35.000,00</text:p>
          </table:table-cell>
          <table:table-cell office:value-type="date" office:date-value="2017-05-22T00:00:00" table:style-name="ce2">
            <text:p>22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logia Oggi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6.2" table:style-name="ce1">
            <text:p>256,2</text:p>
          </table:table-cell>
          <table:table-cell office:value-type="date" office:date-value="2017-05-22T00:00:00" table:style-name="ce2">
            <text:p>22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" table:style-name="ce1">
            <text:p>67</text:p>
          </table:table-cell>
          <table:table-cell office:value-type="date" office:date-value="2017-05-22T00:00:00" table:style-name="ce2">
            <text:p>22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16.2" table:style-name="ce1">
            <text:p>216,2</text:p>
          </table:table-cell>
          <table:table-cell office:value-type="date" office:date-value="2017-05-22T00:00:00" table:style-name="ce2">
            <text:p>22/05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o <text:s/>Domenico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4881.3999999999996" table:style-name="ce3">
            <text:p>4.881,40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Engineering 2C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2603.65" table:style-name="ce3">
            <text:p>12.603,65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De Maria <text:s text:c="2"/>Maria Carmel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61.6" table:style-name="ce1">
            <text:p>161,6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BAR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014124" table:style-name="ce3">
            <text:p>1.014.124,00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o Giusepp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815200" table:style-name="ce3">
            <text:p>815.200,00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93.2" table:style-name="ce3">
            <text:p>1.293,20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477.3999999999996" table:style-name="ce3">
            <text:p>4.477,40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00.4" table:style-name="ce3">
            <text:p>1.000,40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40" table:style-name="ce1">
            <text:p>440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40" table:style-name="ce1">
            <text:p>240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49" table:style-name="ce1">
            <text:p>149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70" table:style-name="ce1">
            <text:p>170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68" table:style-name="ce1">
            <text:p>368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10" table:style-name="ce1">
            <text:p>110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50" table:style-name="ce1">
            <text:p>150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88.8" table:style-name="ce1">
            <text:p>388,8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Barbara Verdicchi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16.9" table:style-name="ce1">
            <text:p>116,9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Molisana Trasporti S.r.l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60" table:style-name="ce1">
            <text:p>60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M.G. <text:s/>Service S.r.l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320" table:style-name="ce1">
            <text:p>320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Mazzitelli Maria Teres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52.4" table:style-name="ce1">
            <text:p>52,4</text:p>
          </table:table-cell>
          <table:table-cell office:value-type="date" office:date-value="2017-06-23T00:00:00" table:style-name="ce2">
            <text:p>23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5.77" table:style-name="ce1">
            <text:p>365,77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73.61" table:style-name="ce1">
            <text:p>473,61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0.35" table:style-name="ce1">
            <text:p>50,35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7.31" table:style-name="ce1">
            <text:p>27,31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2.04" table:style-name="ce1">
            <text:p>52,04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3.67" table:style-name="ce1">
            <text:p>113,67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9.13" table:style-name="ce1">
            <text:p>689,13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93" table:style-name="ce1">
            <text:p>292,93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.06" table:style-name="ce1">
            <text:p>149,0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8.44" table:style-name="ce1">
            <text:p>108,44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9.14" table:style-name="ce1">
            <text:p>689,14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93" table:style-name="ce1">
            <text:p>292,93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8.54" table:style-name="ce1">
            <text:p>48,54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8.35" table:style-name="ce1">
            <text:p>48,35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0.36" table:style-name="ce1">
            <text:p>70,3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93" table:style-name="ce1">
            <text:p>292,93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7.57" table:style-name="ce1">
            <text:p>87,57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93" table:style-name="ce1">
            <text:p>292,93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3.4" table:style-name="ce1">
            <text:p>363,4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.07" table:style-name="ce1">
            <text:p>149,07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2.41" table:style-name="ce1">
            <text:p>92,41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03.23" table:style-name="ce1">
            <text:p>303,23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9.69" table:style-name="ce1">
            <text:p>299,69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0.03" table:style-name="ce1">
            <text:p>50,03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.38" table:style-name="ce1">
            <text:p>42,38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93" table:style-name="ce1">
            <text:p>292,93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64.65" table:style-name="ce1">
            <text:p>564,65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11" table:style-name="ce1">
            <text:p>36,11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9.45" table:style-name="ce1">
            <text:p>99,45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11" table:style-name="ce1">
            <text:p>36,11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9.13" table:style-name="ce1">
            <text:p>689,13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93" table:style-name="ce1">
            <text:p>292,93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.06" table:style-name="ce1">
            <text:p>149,0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5.52" table:style-name="ce1">
            <text:p>105,52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9.14" table:style-name="ce1">
            <text:p>689,14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5.38" table:style-name="ce1">
            <text:p>85,38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49.53" table:style-name="ce1">
            <text:p>349,53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.07" table:style-name="ce1">
            <text:p>149,07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37.57000000000005" table:style-name="ce1">
            <text:p>537,57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77.2" table:style-name="ce1">
            <text:p>277,2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0.56" table:style-name="ce1">
            <text:p>50,5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7.76" table:style-name="ce1">
            <text:p>687,7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36" table:style-name="ce1">
            <text:p>292,3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7.76" table:style-name="ce1">
            <text:p>687,7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75.54" table:style-name="ce1">
            <text:p>375,54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14" table:style-name="ce1">
            <text:p>36,14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11" table:style-name="ce1">
            <text:p>36,11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36" table:style-name="ce1">
            <text:p>292,3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8.3" table:style-name="ce1">
            <text:p>98,3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7.15" table:style-name="ce1">
            <text:p>37,15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9.56" table:style-name="ce1">
            <text:p>39,5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36" table:style-name="ce1">
            <text:p>292,3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86.96" table:style-name="ce1">
            <text:p>186,9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8.76" table:style-name="ce1">
            <text:p>148,7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8.78" table:style-name="ce1">
            <text:p>148,78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5.31" table:style-name="ce1">
            <text:p>85,31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64.24" table:style-name="ce1">
            <text:p>264,24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85.04" table:style-name="ce1">
            <text:p>385,04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1.19" table:style-name="ce1">
            <text:p>51,19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85.43" table:style-name="ce1">
            <text:p>185,43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46" table:style-name="ce1">
            <text:p>24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9.06" table:style-name="ce1">
            <text:p>689,0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89999999999998" table:style-name="ce1">
            <text:p>292,9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11" table:style-name="ce1">
            <text:p>36,11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9.28" table:style-name="ce1">
            <text:p>79,28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9.05" table:style-name="ce1">
            <text:p>689,05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11" table:style-name="ce1">
            <text:p>36,11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49.98" table:style-name="ce1">
            <text:p>349,98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.06" table:style-name="ce1">
            <text:p>149,0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0.38" table:style-name="ce1">
            <text:p>50,38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.06" table:style-name="ce1">
            <text:p>149,0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89999999999998" table:style-name="ce1">
            <text:p>292,9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9.02" table:style-name="ce1">
            <text:p>49,02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1.34" table:style-name="ce1">
            <text:p>101,34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8.74" table:style-name="ce1">
            <text:p>98,74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.32" table:style-name="ce1">
            <text:p>1,32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1.46" table:style-name="ce1">
            <text:p>51,4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42.16" table:style-name="ce3">
            <text:p>1.742,16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A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35" table:style-name="ce3">
            <text:p>2.135,00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Cruise Association<text:s/></text:p>
          </table:table-cell>
          <table:table-cell office:value-type="string" table:style-name="ce1">
            <text:p>USCITE CORRENTI - 2 - TRASFERIMENTI PASSIVI</text:p>
          </table:table-cell>
          <table:table-cell office:value-type="float" office:value="4800" table:style-name="ce3">
            <text:p>4.800,00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ycling S.r.l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2582.2800000000002" table:style-name="ce3">
            <text:p>2.582,28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Porti Italiani - Assoporti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151.64" table:style-name="ce3">
            <text:p>8.151,64</text:p>
          </table:table-cell>
          <table:table-cell office:value-type="date" office:date-value="2017-07-18T00:00:00" table:style-name="ce2">
            <text:p>18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i del 2000 Soc. Coop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089.25" table:style-name="ce3">
            <text:p>2.089,25</text:p>
          </table:table-cell>
          <table:table-cell office:value-type="date" office:date-value="2017-07-18T00:00:00" table:style-name="ce2">
            <text:p>18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RANTE Luigi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07.8" table:style-name="ce1">
            <text:p>407,8</text:p>
          </table:table-cell>
          <table:table-cell office:value-type="date" office:date-value="2017-07-18T00:00:00" table:style-name="ce2">
            <text:p>18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à Avv. Giovann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25.91000000000003" table:style-name="ce1">
            <text:p>325,91</text:p>
          </table:table-cell>
          <table:table-cell office:value-type="date" office:date-value="2017-07-18T00:00:00" table:style-name="ce2">
            <text:p>18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IB Universal Insurance Broker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189.45" table:style-name="ce3">
            <text:p>14.189,45</text:p>
          </table:table-cell>
          <table:table-cell office:value-type="date" office:date-value="2017-07-18T00:00:00" table:style-name="ce2">
            <text:p>18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46.61" table:style-name="ce1">
            <text:p>246,61</text:p>
          </table:table-cell>
          <table:table-cell office:value-type="date" office:date-value="2017-07-26T00:00:00" table:style-name="ce2">
            <text:p>26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3.61" table:style-name="ce1">
            <text:p>253,61</text:p>
          </table:table-cell>
          <table:table-cell office:value-type="date" office:date-value="2017-07-26T00:00:00" table:style-name="ce2">
            <text:p>26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540" table:style-name="ce3">
            <text:p>1.540,00</text:p>
          </table:table-cell>
          <table:table-cell office:value-type="date" office:date-value="2017-07-26T00:00:00" table:style-name="ce2">
            <text:p>26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730" table:style-name="ce1">
            <text:p>730</text:p>
          </table:table-cell>
          <table:table-cell office:value-type="date" office:date-value="2017-07-26T00:00:00" table:style-name="ce2">
            <text:p>26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72" table:style-name="ce1">
            <text:p>172</text:p>
          </table:table-cell>
          <table:table-cell office:value-type="date" office:date-value="2017-07-26T00:00:00" table:style-name="ce2">
            <text:p>26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03.5" table:style-name="ce1">
            <text:p>203,5</text:p>
          </table:table-cell>
          <table:table-cell office:value-type="date" office:date-value="2017-07-26T00:00:00" table:style-name="ce2">
            <text:p>26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62" table:style-name="ce1">
            <text:p>162</text:p>
          </table:table-cell>
          <table:table-cell office:value-type="date" office:date-value="2017-07-26T00:00:00" table:style-name="ce2">
            <text:p>26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d Architettura Soc. Cooperativ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9610.66" table:style-name="ce3">
            <text:p>29.610,66</text:p>
          </table:table-cell>
          <table:table-cell office:value-type="date" office:date-value="2017-07-26T00:00:00" table:style-name="ce2">
            <text:p>26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nautics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751" table:style-name="ce3">
            <text:p>5.751,00</text:p>
          </table:table-cell>
          <table:table-cell office:value-type="date" office:date-value="2017-07-26T00:00:00" table:style-name="ce2">
            <text:p>26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7713.84" table:style-name="ce3">
            <text:p>7.713,84</text:p>
          </table:table-cell>
          <table:table-cell office:value-type="date" office:date-value="2017-07-26T00:00:00" table:style-name="ce2">
            <text:p>26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8106.02" table:style-name="ce3">
            <text:p>8.106,02</text:p>
          </table:table-cell>
          <table:table-cell office:value-type="date" office:date-value="2017-07-26T00:00:00" table:style-name="ce2">
            <text:p>26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mmar Sami Guido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013.2" table:style-name="ce3">
            <text:p>1.013,20</text:p>
          </table:table-cell>
          <table:table-cell office:value-type="date" office:date-value="2017-07-26T00:00:00" table:style-name="ce2">
            <text:p>26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abretta Dott. Santo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013.2" table:style-name="ce3">
            <text:p>1.013,20</text:p>
          </table:table-cell>
          <table:table-cell office:value-type="date" office:date-value="2017-07-26T00:00:00" table:style-name="ce2">
            <text:p>26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Maria Cristina Farin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013.2" table:style-name="ce3">
            <text:p>1.013,20</text:p>
          </table:table-cell>
          <table:table-cell office:value-type="date" office:date-value="2017-07-26T00:00:00" table:style-name="ce2">
            <text:p>26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RUZIONI PROCOPIO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91581.82999999996" table:style-name="ce3">
            <text:p>591.581,83</text:p>
          </table:table-cell>
          <table:table-cell office:value-type="date" office:date-value="2017-07-26T00:00:00" table:style-name="ce2">
            <text:p>26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ISORI DEI CONTI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665.35" table:style-name="ce3">
            <text:p>2.665,35</text:p>
          </table:table-cell>
          <table:table-cell office:value-type="date" office:date-value="2017-07-26T00:00:00" table:style-name="ce2">
            <text:p>26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ondo Campolo - Agente Zurich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94" table:style-name="ce1">
            <text:p>494</text:p>
          </table:table-cell>
          <table:table-cell office:value-type="date" office:date-value="2017-07-27T00:00:00" table:style-name="ce2">
            <text:p>27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ioni Commerciali e Marittim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54" table:style-name="ce1">
            <text:p>854</text:p>
          </table:table-cell>
          <table:table-cell office:value-type="date" office:date-value="2017-07-27T00:00:00" table:style-name="ce2">
            <text:p>27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ne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2.73" table:style-name="ce1">
            <text:p>422,73</text:p>
          </table:table-cell>
          <table:table-cell office:value-type="date" office:date-value="2017-07-27T00:00:00" table:style-name="ce2">
            <text:p>27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à Editoriale Marittima a 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8" table:style-name="ce1">
            <text:p>488</text:p>
          </table:table-cell>
          <table:table-cell office:value-type="date" office:date-value="2017-07-27T00:00:00" table:style-name="ce2">
            <text:p>27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Engineering 2C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2472.32" table:style-name="ce3">
            <text:p>12.472,32</text:p>
          </table:table-cell>
          <table:table-cell office:value-type="date" office:date-value="2017-07-27T00:00:00" table:style-name="ce2">
            <text:p>27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PA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9102.080000000002" table:style-name="ce3">
            <text:p>29.102,08</text:p>
          </table:table-cell>
          <table:table-cell office:value-type="date" office:date-value="2017-07-27T00:00:00" table:style-name="ce2">
            <text:p>27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ISORI DEI CONTI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3414.28" table:style-name="ce3">
            <text:p>3.414,28</text:p>
          </table:table-cell>
          <table:table-cell office:value-type="date" office:date-value="2017-07-27T00:00:00" table:style-name="ce2">
            <text:p>27/07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67.09" table:style-name="ce1">
            <text:p>967,09</text:p>
          </table:table-cell>
          <table:table-cell office:value-type="date" office:date-value="2017-08-10T00:00:00" table:style-name="ce2">
            <text:p>10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AIL - Istituto Nazionale per l'Assicurazione contro gli Infortuni sul Lavoro<text:s text:c="2"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8283.99" table:style-name="ce3">
            <text:p>8.283,99</text:p>
          </table:table-cell>
          <table:table-cell office:value-type="date" office:date-value="2017-08-11T00:00:00" table:style-name="ce2">
            <text:p>1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Torpedin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784" table:style-name="ce3">
            <text:p>8.784,00</text:p>
          </table:table-cell>
          <table:table-cell office:value-type="date" office:date-value="2017-08-11T00:00:00" table:style-name="ce2">
            <text:p>1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Torpedin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049.6" table:style-name="ce3">
            <text:p>2.049,60</text:p>
          </table:table-cell>
          <table:table-cell office:value-type="date" office:date-value="2017-08-11T00:00:00" table:style-name="ce2">
            <text:p>1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I.M.E di Fedele Ceras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50" table:style-name="ce3">
            <text:p>2.350,00</text:p>
          </table:table-cell>
          <table:table-cell office:value-type="date" office:date-value="2017-08-11T00:00:00" table:style-name="ce2">
            <text:p>1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Porti Italiani - Assoporti<text:s/></text:p>
          </table:table-cell>
          <table:table-cell office:value-type="string" table:style-name="ce1">
            <text:p>USCITE CORRENTI - 2 - TRASFERIMENTI PASSIVI</text:p>
          </table:table-cell>
          <table:table-cell office:value-type="float" office:value="27000" table:style-name="ce3">
            <text:p>27.000,00</text:p>
          </table:table-cell>
          <table:table-cell office:value-type="date" office:date-value="2017-08-11T00:00:00" table:style-name="ce2">
            <text:p>1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BAR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019719" table:style-name="ce3">
            <text:p>1.019.719,00</text:p>
          </table:table-cell>
          <table:table-cell office:value-type="date" office:date-value="2017-08-11T00:00:00" table:style-name="ce2">
            <text:p>1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d Architettura Soc. Cooperativ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0167.17" table:style-name="ce3">
            <text:p>30.167,17</text:p>
          </table:table-cell>
          <table:table-cell office:value-type="date" office:date-value="2017-08-14T00:00:00" table:style-name="ce2">
            <text:p>14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36.11" table:style-name="ce3">
            <text:p>2.836,11</text:p>
          </table:table-cell>
          <table:table-cell office:value-type="date" office:date-value="2017-08-14T00:00:00" table:style-name="ce2">
            <text:p>14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RANTE Luigi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48.4" table:style-name="ce1">
            <text:p>248,4</text:p>
          </table:table-cell>
          <table:table-cell office:value-type="date" office:date-value="2017-08-14T00:00:00" table:style-name="ce2">
            <text:p>14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9.1" table:style-name="ce1">
            <text:p>159,1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 Office di Antonio Mulè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69.7" table:style-name="ce1">
            <text:p>469,7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84.91000000000003" table:style-name="ce1">
            <text:p>284,91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427.8" table:style-name="ce3">
            <text:p>1.427,80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13.93" table:style-name="ce3">
            <text:p>1.013,93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85.27" table:style-name="ce1">
            <text:p>685,27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6.87" table:style-name="ce1">
            <text:p>246,87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341.18" table:style-name="ce3">
            <text:p>3.341,18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4.8" table:style-name="ce1">
            <text:p>114,8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845.19" table:style-name="ce3">
            <text:p>24.845,19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05.3000000000002" table:style-name="ce3">
            <text:p>2.405,30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484.02" table:style-name="ce3">
            <text:p>3.484,02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.48" table:style-name="ce1">
            <text:p>21,48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208.87" table:style-name="ce3">
            <text:p>16.208,87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640.7" table:style-name="ce3">
            <text:p>2.640,70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2.61000000000001" table:style-name="ce1">
            <text:p>162,61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785.27" table:style-name="ce3">
            <text:p>12.785,27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6.03" table:style-name="ce1">
            <text:p>116,03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78.56" table:style-name="ce3">
            <text:p>1.178,56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62.81" table:style-name="ce1">
            <text:p>462,81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29.91" table:style-name="ce3">
            <text:p>2.429,91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6.599999999999994" table:style-name="ce1">
            <text:p>76,6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0.79" table:style-name="ce1">
            <text:p>20,79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55.66" table:style-name="ce3">
            <text:p>2.455,66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7.17" table:style-name="ce1">
            <text:p>487,17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4.04" table:style-name="ce1">
            <text:p>34,04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65.93" table:style-name="ce1">
            <text:p>865,93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87.52" table:style-name="ce1">
            <text:p>987,52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5.39" table:style-name="ce1">
            <text:p>215,39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48.05999999999995" table:style-name="ce1">
            <text:p>648,06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61.69" table:style-name="ce1">
            <text:p>261,69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49.63" table:style-name="ce3">
            <text:p>2.349,63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5.52" table:style-name="ce1">
            <text:p>115,52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5212.41" table:style-name="ce3">
            <text:p>15.212,41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44.54" table:style-name="ce3">
            <text:p>2.344,54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37.16" table:style-name="ce3">
            <text:p>2.137,16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2.39" table:style-name="ce1">
            <text:p>22,39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965.65" table:style-name="ce3">
            <text:p>11.965,65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790.58" table:style-name="ce3">
            <text:p>1.790,58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8.04" table:style-name="ce1">
            <text:p>128,04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724.51" table:style-name="ce3">
            <text:p>10.724,51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0.85" table:style-name="ce1">
            <text:p>110,85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60.99" table:style-name="ce3">
            <text:p>1.060,99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77.43" table:style-name="ce1">
            <text:p>277,43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830.05" table:style-name="ce3">
            <text:p>1.830,05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3.3" table:style-name="ce1">
            <text:p>73,3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.52" table:style-name="ce1">
            <text:p>13,52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20.99" table:style-name="ce3">
            <text:p>1.620,99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Saffioti Stefani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830" table:style-name="ce1">
            <text:p>830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Saffioti Stefani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250" table:style-name="ce3">
            <text:p>1.250,00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acon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2838.400000000001" table:style-name="ce3">
            <text:p>22.838,40</text:p>
          </table:table-cell>
          <table:table-cell office:value-type="date" office:date-value="2017-08-31T00:00:00" table:style-name="ce2">
            <text:p>31/08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226.4799999999996" table:style-name="ce3">
            <text:p>5.226,48</text:p>
          </table:table-cell>
          <table:table-cell office:value-type="date" office:date-value="2017-09-05T00:00:00" table:style-name="ce2">
            <text:p>0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AONE Pasquale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20" table:style-name="ce1">
            <text:p>120</text:p>
          </table:table-cell>
          <table:table-cell office:value-type="date" office:date-value="2017-09-15T00:00:00" table:style-name="ce2">
            <text:p>1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exo Motivation Solutions Italia S.r.l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1076" table:style-name="ce3">
            <text:p>11.076,00</text:p>
          </table:table-cell>
          <table:table-cell office:value-type="date" office:date-value="2017-09-15T00:00:00" table:style-name="ce2">
            <text:p>1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RUZIONI PROCOPIO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96316.23" table:style-name="ce3">
            <text:p>596.316,23</text:p>
          </table:table-cell>
          <table:table-cell office:value-type="date" office:date-value="2017-09-15T00:00:00" table:style-name="ce2">
            <text:p>1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 Sub S.r.l.<text:s text:c="2"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9611.48" table:style-name="ce3">
            <text:p>99.611,48</text:p>
          </table:table-cell>
          <table:table-cell office:value-type="date" office:date-value="2017-09-15T00:00:00" table:style-name="ce2">
            <text:p>1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Palmi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.88" table:style-name="ce1">
            <text:p>5,88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r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96" table:style-name="ce3">
            <text:p>2.196,00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ttori Ing. Marco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2545.26" table:style-name="ce3">
            <text:p>12.545,26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M.I. Service di Cristian Ricci<text:s text:c="2"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562" table:style-name="ce3">
            <text:p>2.562,00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1.96" table:style-name="ce1">
            <text:p>61,96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7.26" table:style-name="ce1">
            <text:p>367,26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4.15" table:style-name="ce1">
            <text:p>54,15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9.65" table:style-name="ce1">
            <text:p>49,65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4.43" table:style-name="ce1">
            <text:p>54,43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12.69" table:style-name="ce1">
            <text:p>712,69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23.44" table:style-name="ce1">
            <text:p>223,44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.96" table:style-name="ce1">
            <text:p>45,96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0.33" table:style-name="ce1">
            <text:p>40,33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7.22" table:style-name="ce1">
            <text:p>77,22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9.75" table:style-name="ce1">
            <text:p>39,75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.319999999999993" table:style-name="ce1">
            <text:p>67,32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06.77" table:style-name="ce1">
            <text:p>306,77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21.72" table:style-name="ce1">
            <text:p>721,72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5.29" table:style-name="ce1">
            <text:p>105,29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6.13" table:style-name="ce1">
            <text:p>156,13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06.77" table:style-name="ce1">
            <text:p>306,77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5.23" table:style-name="ce1">
            <text:p>105,23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21.72" table:style-name="ce1">
            <text:p>721,72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6.13" table:style-name="ce1">
            <text:p>156,13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06.76" table:style-name="ce1">
            <text:p>306,76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06.77" table:style-name="ce1">
            <text:p>306,77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57.81" table:style-name="ce1">
            <text:p>357,81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7.83" table:style-name="ce1">
            <text:p>37,83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0.29" table:style-name="ce1">
            <text:p>190,29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43.13" table:style-name="ce1">
            <text:p>243,13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Center Clean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10" table:style-name="ce1">
            <text:p>610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0" table:style-name="ce1">
            <text:p>40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946.09" table:style-name="ce3">
            <text:p>4.946,09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5.32" table:style-name="ce1">
            <text:p>15,32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310.92" table:style-name="ce3">
            <text:p>4.310,92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2.01" table:style-name="ce1">
            <text:p>242,01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83.38" table:style-name="ce1">
            <text:p>583,38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3.290000000000006" table:style-name="ce1">
            <text:p>73,29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91.87" table:style-name="ce1">
            <text:p>191,87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1.32" table:style-name="ce1">
            <text:p>91,32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85.28" table:style-name="ce1">
            <text:p>785,28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9.24" table:style-name="ce1">
            <text:p>39,24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79.5" table:style-name="ce1">
            <text:p>679,5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08.63" table:style-name="ce1">
            <text:p>908,63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.93" table:style-name="ce1">
            <text:p>32,93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59.03" table:style-name="ce1">
            <text:p>559,03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.48" table:style-name="ce1">
            <text:p>42,48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.869999999999997" table:style-name="ce1">
            <text:p>36,87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4.05" table:style-name="ce1">
            <text:p>64,05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12.5" table:style-name="ce1">
            <text:p>812,5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.84" table:style-name="ce1">
            <text:p>4,84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40.67999999999995" table:style-name="ce1">
            <text:p>540,68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8.62" table:style-name="ce1">
            <text:p>118,62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0.53" table:style-name="ce1">
            <text:p>110,53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2.59" table:style-name="ce1">
            <text:p>122,59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842.13" table:style-name="ce3">
            <text:p>5.842,13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48.15" table:style-name="ce1">
            <text:p>348,15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.13" table:style-name="ce1">
            <text:p>23,13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0.37" table:style-name="ce1">
            <text:p>90,37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477.3999999999996" table:style-name="ce3">
            <text:p>4.477,40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00.4" table:style-name="ce3">
            <text:p>1.000,40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ARITI Concettina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07.92" table:style-name="ce1">
            <text:p>807,92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764.66" table:style-name="ce3">
            <text:p>1.764,66</text:p>
          </table:table-cell>
          <table:table-cell office:value-type="date" office:date-value="2017-09-27T00:00:00" table:style-name="ce2">
            <text:p>27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2" table:style-name="ce1">
            <text:p>32</text:p>
          </table:table-cell>
          <table:table-cell office:value-type="date" office:date-value="2017-09-27T00:00:00" table:style-name="ce2">
            <text:p>27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01.88" table:style-name="ce1">
            <text:p>201,88</text:p>
          </table:table-cell>
          <table:table-cell office:value-type="date" office:date-value="2017-09-27T00:00:00" table:style-name="ce2">
            <text:p>27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0" table:style-name="ce1">
            <text:p>100</text:p>
          </table:table-cell>
          <table:table-cell office:value-type="date" office:date-value="2017-09-27T00:00:00" table:style-name="ce2">
            <text:p>27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80.34" table:style-name="ce3">
            <text:p>1.680,34</text:p>
          </table:table-cell>
          <table:table-cell office:value-type="date" office:date-value="2017-09-27T00:00:00" table:style-name="ce2">
            <text:p>27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60" table:style-name="ce1">
            <text:p>260</text:p>
          </table:table-cell>
          <table:table-cell office:value-type="date" office:date-value="2017-09-27T00:00:00" table:style-name="ce2">
            <text:p>27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75.95" table:style-name="ce1">
            <text:p>275,95</text:p>
          </table:table-cell>
          <table:table-cell office:value-type="date" office:date-value="2017-09-27T00:00:00" table:style-name="ce2">
            <text:p>27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13.64" table:style-name="ce1">
            <text:p>213,64</text:p>
          </table:table-cell>
          <table:table-cell office:value-type="date" office:date-value="2017-09-27T00:00:00" table:style-name="ce2">
            <text:p>27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6.18" table:style-name="ce1">
            <text:p>56,18</text:p>
          </table:table-cell>
          <table:table-cell office:value-type="date" office:date-value="2017-09-27T00:00:00" table:style-name="ce2">
            <text:p>27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0" table:style-name="ce1">
            <text:p>100</text:p>
          </table:table-cell>
          <table:table-cell office:value-type="date" office:date-value="2017-09-27T00:00:00" table:style-name="ce2">
            <text:p>27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NAZIONALE PREVIDENZA SOCIALE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70.040000000000006" table:style-name="ce1">
            <text:p>70,04</text:p>
          </table:table-cell>
          <table:table-cell office:value-type="date" office:date-value="2017-09-27T00:00:00" table:style-name="ce2">
            <text:p>27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2387.5" table:style-name="ce3">
            <text:p>22.387,50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42.16" table:style-name="ce3">
            <text:p>1.742,16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378.2" table:style-name="ce3">
            <text:p>5.378,20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105.75" table:style-name="ce3">
            <text:p>6.105,75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52.6499999999996" table:style-name="ce3">
            <text:p>4.852,65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4.97" table:style-name="ce1">
            <text:p>234,97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68.67" table:style-name="ce1">
            <text:p>668,67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7.69" table:style-name="ce1">
            <text:p>67,69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2.29" table:style-name="ce1">
            <text:p>232,29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1.65" table:style-name="ce1">
            <text:p>91,65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57.93" table:style-name="ce1">
            <text:p>857,93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1.75" table:style-name="ce1">
            <text:p>51,75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83.97" table:style-name="ce1">
            <text:p>783,97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70.85" table:style-name="ce1">
            <text:p>970,85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4.47" table:style-name="ce1">
            <text:p>34,47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93.75" table:style-name="ce1">
            <text:p>493,75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6.16" table:style-name="ce1">
            <text:p>46,16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.92" table:style-name="ce1">
            <text:p>36,92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1.260000000000005" table:style-name="ce1">
            <text:p>71,26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61.17" table:style-name="ce1">
            <text:p>861,17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.9000000000000004" table:style-name="ce1">
            <text:p>4,9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06.79" table:style-name="ce1">
            <text:p>606,79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tortì Dott. Giovanni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275.7800000000002" table:style-name="ce3">
            <text:p>2.275,78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atecno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7443.839999999997" table:style-name="ce3">
            <text:p>97.443,84</text:p>
          </table:table-cell>
          <table:table-cell office:value-type="date" office:date-value="2017-10-06T00:00:00" table:style-name="ce2">
            <text:p>06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i Riuniti di Vigilanza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758" table:style-name="ce3">
            <text:p>4.758,00</text:p>
          </table:table-cell>
          <table:table-cell office:value-type="date" office:date-value="2017-10-06T00:00:00" table:style-name="ce2">
            <text:p>06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51.06" table:style-name="ce1">
            <text:p>451,06</text:p>
          </table:table-cell>
          <table:table-cell office:value-type="date" office:date-value="2017-10-06T00:00:00" table:style-name="ce2">
            <text:p>06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694.16" table:style-name="ce1">
            <text:p>694,16</text:p>
          </table:table-cell>
          <table:table-cell office:value-type="date" office:date-value="2017-10-06T00:00:00" table:style-name="ce2">
            <text:p>06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96.49" table:style-name="ce1">
            <text:p>496,49</text:p>
          </table:table-cell>
          <table:table-cell office:value-type="date" office:date-value="2017-10-06T00:00:00" table:style-name="ce2">
            <text:p>06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GEMAR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000000" table:style-name="ce3">
            <text:p>1.000.000,00</text:p>
          </table:table-cell>
          <table:table-cell office:value-type="date" office:date-value="2017-10-06T00:00:00" table:style-name="ce2">
            <text:p>06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Saverio Francesco Spatafor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76" table:style-name="ce1">
            <text:p>276</text:p>
          </table:table-cell>
          <table:table-cell office:value-type="date" office:date-value="2017-10-12T00:00:00" table:style-name="ce2">
            <text:p>12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ofrutta S.a.s. di D'Aloe Sante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60" table:style-name="ce1">
            <text:p>60</text:p>
          </table:table-cell>
          <table:table-cell office:value-type="date" office:date-value="2017-10-13T00:00:00" table:style-name="ce2">
            <text:p>13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 Cranes S.r.l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120" table:style-name="ce1">
            <text:p>120</text:p>
          </table:table-cell>
          <table:table-cell office:value-type="date" office:date-value="2017-10-13T00:00:00" table:style-name="ce2">
            <text:p>13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ARITI Concettina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74.60000000000002" table:style-name="ce1">
            <text:p>274,6</text:p>
          </table:table-cell>
          <table:table-cell office:value-type="date" office:date-value="2017-10-13T00:00:00" table:style-name="ce2">
            <text:p>13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T Insurance Broker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224" table:style-name="ce3">
            <text:p>5.224,00</text:p>
          </table:table-cell>
          <table:table-cell office:value-type="date" office:date-value="2017-10-13T00:00:00" table:style-name="ce2">
            <text:p>13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raca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4758" table:style-name="ce3">
            <text:p>4.758,00</text:p>
          </table:table-cell>
          <table:table-cell office:value-type="date" office:date-value="2017-10-13T00:00:00" table:style-name="ce2">
            <text:p>13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nautics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012" table:style-name="ce3">
            <text:p>3.012,00</text:p>
          </table:table-cell>
          <table:table-cell office:value-type="date" office:date-value="2017-10-13T00:00:00" table:style-name="ce2">
            <text:p>13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&amp; G. Servizi di Giosuè Borgese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5" table:style-name="ce1">
            <text:p>65</text:p>
          </table:table-cell>
          <table:table-cell office:value-type="date" office:date-value="2017-10-13T00:00:00" table:style-name="ce2">
            <text:p>13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Securit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5606" table:style-name="ce3">
            <text:p>295.606,00</text:p>
          </table:table-cell>
          <table:table-cell office:value-type="date" office:date-value="2017-10-23T00:00:00" table:style-name="ce2">
            <text:p>23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zioni Marittim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96" table:style-name="ce3">
            <text:p>2.196,00</text:p>
          </table:table-cell>
          <table:table-cell office:value-type="date" office:date-value="2017-10-23T00:00:00" table:style-name="ce2">
            <text:p>23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RUZIONI PROCOPIO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97237.55000000005" table:style-name="ce3">
            <text:p>597.237,55</text:p>
          </table:table-cell>
          <table:table-cell office:value-type="date" office:date-value="2017-10-30T00:00:00" table:style-name="ce2">
            <text:p>30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477.3999999999996" table:style-name="ce3">
            <text:p>4.477,40</text:p>
          </table:table-cell>
          <table:table-cell office:value-type="date" office:date-value="2017-10-30T00:00:00" table:style-name="ce2">
            <text:p>30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00.4" table:style-name="ce3">
            <text:p>1.000,40</text:p>
          </table:table-cell>
          <table:table-cell office:value-type="date" office:date-value="2017-10-30T00:00:00" table:style-name="ce2">
            <text:p>30/10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ocietà Editoriale Marittima a 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8" table:style-name="ce1">
            <text:p>488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d Architettura Soc. Cooperativ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0055.86" table:style-name="ce3">
            <text:p>30.055,86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matica S.p.a.<text:s text:c="2"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333.33" table:style-name="ce3">
            <text:p>3.333,33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. Vinci <text:s/>Augusto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9516" table:style-name="ce3">
            <text:p>9.516,00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vv. Giovanni Francesco Paolo Chiarelli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9.99" table:style-name="ce1">
            <text:p>199,99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8.79000000000002" table:style-name="ce1">
            <text:p>288,79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nel <text:s/>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62" table:style-name="ce3">
            <text:p>2.562,00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ncendio e Sicurezza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79.5" table:style-name="ce1">
            <text:p>579,5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555" table:style-name="ce1">
            <text:p>555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20" table:style-name="ce1">
            <text:p>420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540" table:style-name="ce1">
            <text:p>540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30" table:style-name="ce1">
            <text:p>230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753.82" table:style-name="ce1">
            <text:p>753,82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17" table:style-name="ce1">
            <text:p>317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62" table:style-name="ce1">
            <text:p>162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20" table:style-name="ce1">
            <text:p>220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4.02" table:style-name="ce1">
            <text:p>54,02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12.03" table:style-name="ce1">
            <text:p>412,03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7.06" table:style-name="ce1">
            <text:p>27,06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6.24" table:style-name="ce1">
            <text:p>86,24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285.76" table:style-name="ce3">
            <text:p>5.285,76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75.47" table:style-name="ce3">
            <text:p>4.275,47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747.0600000000004" table:style-name="ce3">
            <text:p>4.747,06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9.11" table:style-name="ce1">
            <text:p>429,11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3.48" table:style-name="ce1">
            <text:p>73,48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96.57" table:style-name="ce1">
            <text:p>196,57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50.83" table:style-name="ce1">
            <text:p>850,83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0.11" table:style-name="ce1">
            <text:p>60,11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91.58" table:style-name="ce1">
            <text:p>691,58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29.43" table:style-name="ce1">
            <text:p>729,43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5.08" table:style-name="ce1">
            <text:p>35,08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7.89" table:style-name="ce1">
            <text:p>47,89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7.19" table:style-name="ce1">
            <text:p>37,19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2.98" table:style-name="ce1">
            <text:p>62,98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50.03" table:style-name="ce1">
            <text:p>750,03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.18" table:style-name="ce1">
            <text:p>4,18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14.75" table:style-name="ce1">
            <text:p>414,75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ra Costruzioni Metalmeccanich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8000" table:style-name="ce3">
            <text:p>8.000,00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igliano Ing. Francesco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881.25" table:style-name="ce1">
            <text:p>881,25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en Territorio Ambient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2082" table:style-name="ce3">
            <text:p>22.082,00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en Territorio Ambient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490" table:style-name="ce3">
            <text:p>5.490,00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over - Istituto Collaudi Verifiche e Ricerch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77957.679999999993" table:style-name="ce3">
            <text:p>77.957,68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 Servic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580.68" table:style-name="ce3">
            <text:p>6.580,68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.48" table:style-name="ce1">
            <text:p>1,48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2.88" table:style-name="ce1">
            <text:p>52,88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1.23" table:style-name="ce1">
            <text:p>171,23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77.99" table:style-name="ce1">
            <text:p>277,99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.56" table:style-name="ce1">
            <text:p>1,56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9.39" table:style-name="ce1">
            <text:p>299,39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0.57" table:style-name="ce1">
            <text:p>100,57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2.27" table:style-name="ce1">
            <text:p>102,27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2.32" table:style-name="ce1">
            <text:p>152,32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04.27" table:style-name="ce1">
            <text:p>704,27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2.32" table:style-name="ce1">
            <text:p>152,32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9.39" table:style-name="ce1">
            <text:p>299,39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9.229999999999997" table:style-name="ce1">
            <text:p>39,23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3.73" table:style-name="ce1">
            <text:p>53,73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9.39" table:style-name="ce1">
            <text:p>299,39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55.52" table:style-name="ce1">
            <text:p>355,52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5.16" table:style-name="ce1">
            <text:p>75,16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04.27" table:style-name="ce1">
            <text:p>704,27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7.08" table:style-name="ce1">
            <text:p>37,08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9.39" table:style-name="ce1">
            <text:p>299,39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4.21" table:style-name="ce1">
            <text:p>44,21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PA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9262.6" table:style-name="ce3">
            <text:p>29.262,60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De Maria <text:s text:c="2"/>Maria Carmel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21.77" table:style-name="ce1">
            <text:p>221,77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103.9" table:style-name="ce3">
            <text:p>2.103,90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42.16" table:style-name="ce3">
            <text:p>1.742,16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o Giusepp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74433.65000000002" table:style-name="ce3">
            <text:p>274.433,65</text:p>
          </table:table-cell>
          <table:table-cell office:value-type="date" office:date-value="2017-11-22T00:00:00" table:style-name="ce2">
            <text:p>22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o Giusepp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62100.76" table:style-name="ce3">
            <text:p>162.100,76</text:p>
          </table:table-cell>
          <table:table-cell office:value-type="date" office:date-value="2017-11-22T00:00:00" table:style-name="ce2">
            <text:p>22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Elettronica di Enzo Maci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62.3" table:style-name="ce1">
            <text:p>262,3</text:p>
          </table:table-cell>
          <table:table-cell office:value-type="date" office:date-value="2017-11-28T00:00:00" table:style-name="ce2">
            <text:p>2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angelo Impianti di Derio Chiurc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416" table:style-name="ce3">
            <text:p>3.416,00</text:p>
          </table:table-cell>
          <table:table-cell office:value-type="date" office:date-value="2017-11-28T00:00:00" table:style-name="ce2">
            <text:p>2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Engineering 2C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2541.11" table:style-name="ce3">
            <text:p>12.541,11</text:p>
          </table:table-cell>
          <table:table-cell office:value-type="date" office:date-value="2017-11-28T00:00:00" table:style-name="ce2">
            <text:p>2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oimpianti 2000 S.a.s. di Zito Michele &amp; C.<text:s text:c="2"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6000" table:style-name="ce3">
            <text:p>6.000,00</text:p>
          </table:table-cell>
          <table:table-cell office:value-type="date" office:date-value="2017-11-28T00:00:00" table:style-name="ce2">
            <text:p>28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o Giusepp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848800" table:style-name="ce3">
            <text:p>848.800,00</text:p>
          </table:table-cell>
          <table:table-cell office:value-type="date" office:date-value="2017-11-29T00:00:00" table:style-name="ce2">
            <text:p>29/11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ioni Commerciali e Marittim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54" table:style-name="ce1">
            <text:p>854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64.91000000000003" table:style-name="ce1">
            <text:p>264,91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45" table:style-name="ce1">
            <text:p>145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42.16" table:style-name="ce3">
            <text:p>1.742,16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0.6" table:style-name="ce1">
            <text:p>240,6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88.41" table:style-name="ce1">
            <text:p>388,41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0.79" table:style-name="ce1">
            <text:p>30,79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3.79" table:style-name="ce1">
            <text:p>363,79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166.24" table:style-name="ce3">
            <text:p>6.166,24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478.92" table:style-name="ce3">
            <text:p>2.478,92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570.62" table:style-name="ce3">
            <text:p>4.570,62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9.57" table:style-name="ce1">
            <text:p>169,57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48.42" table:style-name="ce1">
            <text:p>348,42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5.02" table:style-name="ce1">
            <text:p>85,02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1.04" table:style-name="ce1">
            <text:p>211,04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2.06" table:style-name="ce1">
            <text:p>92,06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51.89" table:style-name="ce1">
            <text:p>951,89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6.48" table:style-name="ce1">
            <text:p>46,48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45.71" table:style-name="ce1">
            <text:p>745,71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41.2" table:style-name="ce1">
            <text:p>741,2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7.700000000000003" table:style-name="ce1">
            <text:p>37,7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02.57" table:style-name="ce1">
            <text:p>502,57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2.39" table:style-name="ce1">
            <text:p>52,39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.880000000000003" table:style-name="ce1">
            <text:p>36,88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3.12" table:style-name="ce1">
            <text:p>63,12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16.69" table:style-name="ce1">
            <text:p>716,69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.18" table:style-name="ce1">
            <text:p>4,18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8.04" table:style-name="ce1">
            <text:p>428,04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8.62" table:style-name="ce1">
            <text:p>118,62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5.01" table:style-name="ce1">
            <text:p>195,01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14400" table:style-name="ce3">
            <text:p>14.400,00</text:p>
          </table:table-cell>
          <table:table-cell office:value-type="date" office:date-value="2017-12-07T00:00:00" table:style-name="ce2">
            <text:p>07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15614.13" table:style-name="ce3">
            <text:p>15.614,13</text:p>
          </table:table-cell>
          <table:table-cell office:value-type="date" office:date-value="2017-12-07T00:00:00" table:style-name="ce2">
            <text:p>07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24664.5" table:style-name="ce3">
            <text:p>24.664,50</text:p>
          </table:table-cell>
          <table:table-cell office:value-type="date" office:date-value="2017-12-07T00:00:00" table:style-name="ce2">
            <text:p>07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1355" table:style-name="ce3">
            <text:p>1.355,00</text:p>
          </table:table-cell>
          <table:table-cell office:value-type="date" office:date-value="2017-12-07T00:00:00" table:style-name="ce2">
            <text:p>07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3608.3" table:style-name="ce3">
            <text:p>3.608,30</text:p>
          </table:table-cell>
          <table:table-cell office:value-type="date" office:date-value="2017-12-07T00:00:00" table:style-name="ce2">
            <text:p>07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52210.91" table:style-name="ce3">
            <text:p>52.210,91</text:p>
          </table:table-cell>
          <table:table-cell office:value-type="date" office:date-value="2017-12-07T00:00:00" table:style-name="ce2">
            <text:p>07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26105.46" table:style-name="ce3">
            <text:p>26.105,46</text:p>
          </table:table-cell>
          <table:table-cell office:value-type="date" office:date-value="2017-12-07T00:00:00" table:style-name="ce2">
            <text:p>07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42952.49" table:style-name="ce3">
            <text:p>42.952,49</text:p>
          </table:table-cell>
          <table:table-cell office:value-type="date" office:date-value="2017-12-07T00:00:00" table:style-name="ce2">
            <text:p>07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6403" table:style-name="ce3">
            <text:p>6.403,00</text:p>
          </table:table-cell>
          <table:table-cell office:value-type="date" office:date-value="2017-12-07T00:00:00" table:style-name="ce2">
            <text:p>07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34408.870000000003" table:style-name="ce3">
            <text:p>34.408,87</text:p>
          </table:table-cell>
          <table:table-cell office:value-type="date" office:date-value="2017-12-07T00:00:00" table:style-name="ce2">
            <text:p>07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17214.43" table:style-name="ce3">
            <text:p>17.214,43</text:p>
          </table:table-cell>
          <table:table-cell office:value-type="date" office:date-value="2017-12-07T00:00:00" table:style-name="ce2">
            <text:p>07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ituenda Società Gioia Tauro Port Agency S.r.l.<text:s/></text:p>
          </table:table-cell>
          <table:table-cell office:value-type="string" table:style-name="ce1">
            <text:p>SPESE IN CONTO CAPITALE - 3 - PARTECIPAZIONI ED ACQUISTO DI VALORI MOBILIARI</text:p>
          </table:table-cell>
          <table:table-cell office:value-type="float" office:value="10000" table:style-name="ce3">
            <text:p>10.000,00</text:p>
          </table:table-cell>
          <table:table-cell office:value-type="date" office:date-value="2017-12-07T00:00:00" table:style-name="ce2">
            <text:p>07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RANTE Luigi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18.93" table:style-name="ce1">
            <text:p>318,93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RANTE Luigi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8" table:style-name="ce1">
            <text:p>88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De Maria <text:s text:c="2"/>Maria Carmel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38.4" table:style-name="ce1">
            <text:p>238,4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Torpedin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90.92" table:style-name="ce3">
            <text:p>1.690,92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angelo Impianti di Derio Chiurc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172" table:style-name="ce3">
            <text:p>3.172,00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ba di Chiara Batell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729.54" table:style-name="ce3">
            <text:p>3.729,54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acon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3829.92" table:style-name="ce3">
            <text:p>13.829,92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USEPPE PUCCI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0000" table:style-name="ce3">
            <text:p>30.000,00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knosystem di D.co Procopio &amp; C. S.a.s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989.4" table:style-name="ce3">
            <text:p>3.989,40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S. Impianti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80.73" table:style-name="ce3">
            <text:p>2.980,73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rich Insurance PLC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" table:style-name="ce1">
            <text:p>17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T S.r.l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37448.36" table:style-name="ce3">
            <text:p>37.448,36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Reggio Calabria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.64" table:style-name="ce1">
            <text:p>17,64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iacono Andrea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100" table:style-name="ce1">
            <text:p>100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GEMAR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501970" table:style-name="ce3">
            <text:p>1.501.970,00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RUZIONI PROCOPIO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97943.13" table:style-name="ce3">
            <text:p>597.943,13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SRL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8000" table:style-name="ce3">
            <text:p>28.000,00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89.68" table:style-name="ce1">
            <text:p>389,68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4.86" table:style-name="ce1">
            <text:p>34,86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575.44" table:style-name="ce3">
            <text:p>5.575,44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540.21" table:style-name="ce3">
            <text:p>3.540,21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90.1499999999996" table:style-name="ce3">
            <text:p>4.290,15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5.71" table:style-name="ce1">
            <text:p>365,71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4.96" table:style-name="ce1">
            <text:p>104,96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99.31" table:style-name="ce1">
            <text:p>199,31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1.39" table:style-name="ce1">
            <text:p>91,39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27.48" table:style-name="ce3">
            <text:p>1.027,48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5.86" table:style-name="ce1">
            <text:p>45,86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00.91" table:style-name="ce1">
            <text:p>700,91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80.85" table:style-name="ce1">
            <text:p>880,85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7.61" table:style-name="ce1">
            <text:p>37,61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5.49" table:style-name="ce1">
            <text:p>55,49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9.270000000000003" table:style-name="ce1">
            <text:p>39,27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1.81" table:style-name="ce1">
            <text:p>61,81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65.83" table:style-name="ce1">
            <text:p>765,83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.7" table:style-name="ce1">
            <text:p>4,7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29.27" table:style-name="ce1">
            <text:p>529,27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86.61" table:style-name="ce1">
            <text:p>186,61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506.21" table:style-name="ce3">
            <text:p>1.506,21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42.16" table:style-name="ce3">
            <text:p>1.742,16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08.06" table:style-name="ce1">
            <text:p>508,06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55.63" table:style-name="ce1">
            <text:p>355,63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84.9" table:style-name="ce1">
            <text:p>384,9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18.25" table:style-name="ce1">
            <text:p>318,25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0.78" table:style-name="ce1">
            <text:p>100,78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0.72" table:style-name="ce1">
            <text:p>420,72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1.3" table:style-name="ce1">
            <text:p>101,3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30.59" table:style-name="ce1">
            <text:p>130,59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9.21" table:style-name="ce1">
            <text:p>109,21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d Print di Riccardo Polimeni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16.3" table:style-name="ce3">
            <text:p>1.116,30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ffioti Informatica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328.59" table:style-name="ce3">
            <text:p>6.328,59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.TECH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723860" table:style-name="ce3">
            <text:p>1.723.860,00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PA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4694.89" table:style-name="ce3">
            <text:p>24.694,89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d Architettura Soc. Cooperativ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0092.959999999999" table:style-name="ce3">
            <text:p>30.092,96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Saverio Francesco Spatafor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908.27" table:style-name="ce1">
            <text:p>908,27</text:p>
          </table:table-cell>
          <table:table-cell office:value-type="date" office:date-value="2017-12-19T00:00:00" table:style-name="ce2">
            <text:p>19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BAR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009307.01" table:style-name="ce3">
            <text:p>1.009.307,01</text:p>
          </table:table-cell>
          <table:table-cell office:value-type="date" office:date-value="2017-12-21T00:00:00" table:style-name="ce2">
            <text:p>21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te Ferroviaria Italiana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7814.560000000001" table:style-name="ce3">
            <text:p>17.814,56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Engineering 2C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0583.51" table:style-name="ce3">
            <text:p>10.583,51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AC Autorità Nazionale Anticorruzione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0" table:style-name="ce1">
            <text:p>30</text:p>
          </table:table-cell>
          <table:table-cell office:value-type="date" office:date-value="2017-12-27T00:00:00" table:style-name="ce2">
            <text:p>27/12/2017</text:p>
          </table:table-cell>
          <table:table-cell office:value-type="date" office:date-value="2019-05-02T00:00:00" table:style-name="ce2">
            <text:p>02/05/2019</text:p>
          </table:table-cell>
          <table:table-cell table:number-columns-repeated="16379"/>
        </table:table-row>
        <table:table-row table:number-rows-repeated="10478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creator>Sebastiano Fortugno</dc:creator>
    <meta:creation-date>2021-10-06T09:56:18Z</meta:creation-date>
    <dc:date>2021-10-06T09:56:18Z</dc:date>
  </office:meta>
</office:document-meta>
</file>