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Terzo_Trim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027.05" table:style-name="ce2">
            <text:p>1.027,05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6250" table:style-name="ce2">
            <text:p>6.250,0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3000" table:style-name="ce2">
            <text:p>3.000,0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.r.l.s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12" table:style-name="ce2">
            <text:p>5.612,0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r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angelo Impianti di Derio Chiurc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70.28" table:style-name="ce2">
            <text:p>4.970,28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D. Telecomunicazioni di Movimento Cecili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905.6" table:style-name="ce2">
            <text:p>7.905,6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D. Telecomunicazioni di Movimento Cecilia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2665.7" table:style-name="ce2">
            <text:p>2.665,7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61.57" table:style-name="ce2">
            <text:p>4.461,57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4377.1" table:style-name="ce2">
            <text:p>364.377,10</text:p>
          </table:table-cell>
          <table:table-cell office:value-type="date" office:date-value="2020-08-11T00:00:00" table:style-name="ce3">
            <text:p>11/08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ROCISET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80700" table:style-name="ce2">
            <text:p>780.700,00</text:p>
          </table:table-cell>
          <table:table-cell office:value-type="date" office:date-value="2020-08-24T00:00:00" table:style-name="ce3">
            <text:p>24/08/2020</text:p>
          </table:table-cell>
          <table:table-cell office:value-type="date" office:date-value="2020-08-24T00:00:00" table:style-name="ce3">
            <text:p>24/08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EA di Scutellà <text:s text:c="121"/>Roc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61.4000000000001" table:style-name="ce2">
            <text:p>1.061,40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95" table:style-name="ce2">
            <text:p>5.995,00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STITO GIANCARLO &amp; FIGLI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reno Sub Services di Amiante Luigi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30" table:style-name="ce2">
            <text:p>1.830,00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1T00:00:00" table:style-name="ce3">
            <text:p>0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5.43" table:style-name="ce1">
            <text:p>165,4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.43" table:style-name="ce1">
            <text:p>228,4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96" table:style-name="ce1">
            <text:p>45,96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97999999999999" table:style-name="ce1">
            <text:p>146,98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81" table:style-name="ce1">
            <text:p>288,81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.85" table:style-name="ce1">
            <text:p>100,85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8.58" table:style-name="ce1">
            <text:p>198,58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5.99" table:style-name="ce1">
            <text:p>165,99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3" table:style-name="ce1">
            <text:p>110,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81" table:style-name="ce1">
            <text:p>288,81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97999999999999" table:style-name="ce1">
            <text:p>146,98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9.44" table:style-name="ce1">
            <text:p>679,44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0.3" table:style-name="ce1">
            <text:p>110,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50.02" table:style-name="ce2">
            <text:p>1.150,02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81" table:style-name="ce1">
            <text:p>288,81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8.65" table:style-name="ce1">
            <text:p>128,65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9.44" table:style-name="ce1">
            <text:p>679,44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.13" table:style-name="ce1">
            <text:p>16,1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2.91" table:style-name="ce1">
            <text:p>162,91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90.69" table:style-name="ce1">
            <text:p>690,69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35.28" table:style-name="ce2">
            <text:p>2.835,28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o Vincenz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50.5" table:style-name="ce2">
            <text:p>1.250,50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2.06" table:style-name="ce1">
            <text:p>672,06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34.04" table:style-name="ce2">
            <text:p>3.434,04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2.74" table:style-name="ce1">
            <text:p>622,74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75.61" table:style-name="ce2">
            <text:p>3.175,61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5.2" table:style-name="ce1">
            <text:p>965,2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7.29" table:style-name="ce1">
            <text:p>377,29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4.25" table:style-name="ce1">
            <text:p>494,25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.3" table:style-name="ce1">
            <text:p>64,3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ed S Elettronica di Ancorce Damiano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47" table:style-name="ce2">
            <text:p>1.647,00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8000" table:style-name="ce2">
            <text:p>28.000,00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0" table:style-name="ce2">
            <text:p>4.880,00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10T00:00:00" table:style-name="ce3">
            <text:p>10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3.2" table:style-name="ce2">
            <text:p>1.903,20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66.64" table:style-name="ce2">
            <text:p>4.066,64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4162.8599999999997" table:style-name="ce2">
            <text:p>4.162,86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075.09" table:style-name="ce2">
            <text:p>9.075,09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gliese Sandrina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261.35" table:style-name="ce2">
            <text:p>3.261,35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7932.72" table:style-name="ce2">
            <text:p>7.932,72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794.37" table:style-name="ce2">
            <text:p>1.794,37</text:p>
          </table:table-cell>
          <table:table-cell office:value-type="date" office:date-value="2020-09-11T00:00:00" table:style-name="ce3">
            <text:p>11/09/2020</text:p>
          </table:table-cell>
          <table:table-cell office:value-type="date" office:date-value="2020-09-11T00:00:00" table:style-name="ce3">
            <text:p>11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T 10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26474" table:style-name="ce2">
            <text:p>26.474,00</text:p>
          </table:table-cell>
          <table:table-cell office:value-type="date" office:date-value="2020-09-22T00:00:00" table:style-name="ce3">
            <text:p>22/09/2020</text:p>
          </table:table-cell>
          <table:table-cell office:value-type="date" office:date-value="2020-09-22T00:00:00" table:style-name="ce3">
            <text:p>22/09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6074.64" table:style-name="ce2">
            <text:p>66.074,64</text:p>
          </table:table-cell>
          <table:table-cell office:value-type="date" office:date-value="2020-09-22T00:00:00" table:style-name="ce3">
            <text:p>22/09/2020</text:p>
          </table:table-cell>
          <table:table-cell office:value-type="date" office:date-value="2020-09-22T00:00:00" table:style-name="ce3">
            <text:p>22/09/2020</text:p>
          </table:table-cell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19:55:32Z</meta:creation-date>
    <dc:date>2021-10-20T19:55:32Z</dc:date>
  </office:meta>
</office:document-meta>
</file>