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o1" style:family="table-column">
      <style:table-column-properties fo:break-before="auto" style:column-width="13.414375cm" style:use-optimal-column-width="true"/>
    </style:style>
    <style:style style:name="co2" style:family="table-column">
      <style:table-column-properties fo:break-before="auto" style:column-width="18.97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3000000" table:style-name="ce2">
            <text:p>3.000.000,00</text:p>
          </table:table-cell>
          <table:table-cell office:value-type="date" office:date-value="2018-01-15T00:00:00" table:style-name="ce3">
            <text:p>15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Agency S.r.l.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18658.12" table:style-name="ce2">
            <text:p>18.658,12</text:p>
          </table:table-cell>
          <table:table-cell office:value-type="date" office:date-value="2018-01-15T00:00:00" table:style-name="ce3">
            <text:p>15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IB Universal Insurance Brok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570" table:style-name="ce2">
            <text:p>39.570,00</text:p>
          </table:table-cell>
          <table:table-cell office:value-type="date" office:date-value="2018-01-15T00:00:00" table:style-name="ce3">
            <text:p>15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 Bilaterale Nazionale Porti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155.3599999999999" table:style-name="ce2">
            <text:p>1.155,36</text:p>
          </table:table-cell>
          <table:table-cell office:value-type="date" office:date-value="2018-01-15T00:00:00" table:style-name="ce3">
            <text:p>15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ra Costruzioni Metalmeccanich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520" table:style-name="ce2">
            <text:p>11.520,00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.48" table:style-name="ce1">
            <text:p>1,48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.04" table:style-name="ce1">
            <text:p>38,04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97000000000003" table:style-name="ce1">
            <text:p>292,97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86" table:style-name="ce1">
            <text:p>97,86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82" table:style-name="ce1">
            <text:p>36,82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97000000000003" table:style-name="ce1">
            <text:p>292,97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.65" table:style-name="ce1">
            <text:p>98,65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97000000000003" table:style-name="ce1">
            <text:p>292,97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869999999999997" table:style-name="ce1">
            <text:p>36,87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9.38" table:style-name="ce1">
            <text:p>469,38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92.87" table:style-name="ce1">
            <text:p>692,87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.09" table:style-name="ce1">
            <text:p>149,09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9.23" table:style-name="ce1">
            <text:p>689,23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.99" table:style-name="ce1">
            <text:p>40,99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34.52" table:style-name="ce1">
            <text:p>334,52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.1" table:style-name="ce1">
            <text:p>149,1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3.19" table:style-name="ce1">
            <text:p>73,19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14.32" table:style-name="ce1">
            <text:p>214,32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msystem S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46.07" table:style-name="ce2">
            <text:p>2.946,07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2">
            <text:p>1.742,16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.02" table:style-name="ce1">
            <text:p>30,02</text:p>
          </table:table-cell>
          <table:table-cell office:value-type="date" office:date-value="2018-01-18T00:00:00" table:style-name="ce3">
            <text:p>18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949.96" table:style-name="ce2">
            <text:p>1.949,96</text:p>
          </table:table-cell>
          <table:table-cell office:value-type="date" office:date-value="2018-01-24T00:00:00" table:style-name="ce3">
            <text:p>24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2" table:style-name="ce1">
            <text:p>172</text:p>
          </table:table-cell>
          <table:table-cell office:value-type="date" office:date-value="2018-01-24T00:00:00" table:style-name="ce3">
            <text:p>24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94.7" table:style-name="ce2">
            <text:p>1.094,70</text:p>
          </table:table-cell>
          <table:table-cell office:value-type="date" office:date-value="2018-01-24T00:00:00" table:style-name="ce3">
            <text:p>24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2.7" table:style-name="ce1">
            <text:p>402,7</text:p>
          </table:table-cell>
          <table:table-cell office:value-type="date" office:date-value="2018-01-24T00:00:00" table:style-name="ce3">
            <text:p>24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81.7" table:style-name="ce1">
            <text:p>181,7</text:p>
          </table:table-cell>
          <table:table-cell office:value-type="date" office:date-value="2018-01-24T00:00:00" table:style-name="ce3">
            <text:p>24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" table:style-name="ce1">
            <text:p>27</text:p>
          </table:table-cell>
          <table:table-cell office:value-type="date" office:date-value="2018-01-24T00:00:00" table:style-name="ce3">
            <text:p>24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7" table:style-name="ce1">
            <text:p>87</text:p>
          </table:table-cell>
          <table:table-cell office:value-type="date" office:date-value="2018-01-24T00:00:00" table:style-name="ce3">
            <text:p>24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8.48" table:style-name="ce1">
            <text:p>18,48</text:p>
          </table:table-cell>
          <table:table-cell office:value-type="date" office:date-value="2018-01-24T00:00:00" table:style-name="ce3">
            <text:p>24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6" table:style-name="ce1">
            <text:p>206</text:p>
          </table:table-cell>
          <table:table-cell office:value-type="date" office:date-value="2018-01-24T00:00:00" table:style-name="ce3">
            <text:p>24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45.69999999999999" table:style-name="ce1">
            <text:p>145,7</text:p>
          </table:table-cell>
          <table:table-cell office:value-type="date" office:date-value="2018-01-24T00:00:00" table:style-name="ce3">
            <text:p>24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96.9" table:style-name="ce1">
            <text:p>496,9</text:p>
          </table:table-cell>
          <table:table-cell office:value-type="date" office:date-value="2018-01-24T00:00:00" table:style-name="ce3">
            <text:p>24/0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rreno Sub Services di Amiante Luigi s.a.s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320" table:style-name="ce1">
            <text:p>320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ommerciali e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4" table:style-name="ce1">
            <text:p>854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ommerciali e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10" table:style-name="ce1">
            <text:p>610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raca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76" table:style-name="ce1">
            <text:p>976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 Servic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483.9" table:style-name="ce2">
            <text:p>5.483,90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.67" table:style-name="ce1">
            <text:p>1,67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98.76" table:style-name="ce1">
            <text:p>598,76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.380000000000003" table:style-name="ce1">
            <text:p>37,38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.59" table:style-name="ce1">
            <text:p>122,59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006.94" table:style-name="ce2">
            <text:p>6.006,94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707.28" table:style-name="ce2">
            <text:p>4.707,28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550.7299999999996" table:style-name="ce2">
            <text:p>4.550,73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4.85" table:style-name="ce1">
            <text:p>184,85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70.81" table:style-name="ce1">
            <text:p>470,81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0.17" table:style-name="ce1">
            <text:p>90,17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27.46" table:style-name="ce1">
            <text:p>227,46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5.17" table:style-name="ce1">
            <text:p>95,17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02.33" table:style-name="ce2">
            <text:p>1.102,33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7.71" table:style-name="ce1">
            <text:p>47,71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2.85" table:style-name="ce1">
            <text:p>712,85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42.32" table:style-name="ce2">
            <text:p>1.142,32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.799999999999997" table:style-name="ce1">
            <text:p>38,8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00.16" table:style-name="ce2">
            <text:p>1.600,16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.61" table:style-name="ce1">
            <text:p>36,61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7.94999999999999" table:style-name="ce1">
            <text:p>157,95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94.36" table:style-name="ce1">
            <text:p>894,36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.01" table:style-name="ce1">
            <text:p>5,01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2.91" table:style-name="ce1">
            <text:p>852,91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A.T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587.6" table:style-name="ce2">
            <text:p>5.587,60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A.T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9178.400000000001" table:style-name="ce2">
            <text:p>19.178,40</text:p>
          </table:table-cell>
          <table:table-cell office:value-type="date" office:date-value="2018-02-01T00:00:00" table:style-name="ce3">
            <text:p>0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 (CP) Andrea Agostinell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50" table:style-name="ce1">
            <text:p>250</text:p>
          </table:table-cell>
          <table:table-cell office:value-type="date" office:date-value="2018-02-08T00:00:00" table:style-name="ce3">
            <text:p>08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2910.40999999997" table:style-name="ce2">
            <text:p>292.910,41</text:p>
          </table:table-cell>
          <table:table-cell office:value-type="date" office:date-value="2018-02-08T00:00:00" table:style-name="ce3">
            <text:p>08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ra Costruzioni Metalmeccanich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50" table:style-name="ce2">
            <text:p>3.050,00</text:p>
          </table:table-cell>
          <table:table-cell office:value-type="date" office:date-value="2018-02-08T00:00:00" table:style-name="ce3">
            <text:p>08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Centrale dello Stato di Rom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02.3500000000004" table:style-name="ce2">
            <text:p>4.202,35</text:p>
          </table:table-cell>
          <table:table-cell office:value-type="date" office:date-value="2018-02-08T00:00:00" table:style-name="ce3">
            <text:p>08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23901.34" table:style-name="ce2">
            <text:p>523.901,34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Metal Sistem di Montalto Giuseppe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30" table:style-name="ce2">
            <text:p>1.830,00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RANTE Luigi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53.69999999999999" table:style-name="ce1">
            <text:p>153,7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AONE Pasquale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79.900000000000006" table:style-name="ce1">
            <text:p>79,9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rici Dott. Luigi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32.83" table:style-name="ce1">
            <text:p>432,83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642.99" table:style-name="ce2">
            <text:p>2.642,99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38.29" table:style-name="ce1">
            <text:p>838,29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in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4464.32" table:style-name="ce2">
            <text:p>14.464,32</text:p>
          </table:table-cell>
          <table:table-cell office:value-type="date" office:date-value="2018-02-09T00:00:00" table:style-name="ce3">
            <text:p>0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osystem di D.co Procopio &amp; C. S.a.s.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7222.4" table:style-name="ce2">
            <text:p>7.222,40</text:p>
          </table:table-cell>
          <table:table-cell office:value-type="date" office:date-value="2018-02-19T00:00:00" table:style-name="ce3">
            <text:p>1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ccanica Navale di Luca Let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35" table:style-name="ce2">
            <text:p>2.135,00</text:p>
          </table:table-cell>
          <table:table-cell office:value-type="date" office:date-value="2018-02-19T00:00:00" table:style-name="ce3">
            <text:p>1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33.56" table:style-name="ce1">
            <text:p>433,56</text:p>
          </table:table-cell>
          <table:table-cell office:value-type="date" office:date-value="2018-02-19T00:00:00" table:style-name="ce3">
            <text:p>1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72.94" table:style-name="ce1">
            <text:p>172,94</text:p>
          </table:table-cell>
          <table:table-cell office:value-type="date" office:date-value="2018-02-19T00:00:00" table:style-name="ce3">
            <text:p>1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59.7" table:style-name="ce1">
            <text:p>459,7</text:p>
          </table:table-cell>
          <table:table-cell office:value-type="date" office:date-value="2018-02-19T00:00:00" table:style-name="ce3">
            <text:p>1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SRL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627.79" table:style-name="ce2">
            <text:p>7.627,79</text:p>
          </table:table-cell>
          <table:table-cell office:value-type="date" office:date-value="2018-02-19T00:00:00" table:style-name="ce3">
            <text:p>1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26.8" table:style-name="ce1">
            <text:p>126,8</text:p>
          </table:table-cell>
          <table:table-cell office:value-type="date" office:date-value="2018-02-19T00:00:00" table:style-name="ce3">
            <text:p>1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51.1" table:style-name="ce1">
            <text:p>251,1</text:p>
          </table:table-cell>
          <table:table-cell office:value-type="date" office:date-value="2018-02-19T00:00:00" table:style-name="ce3">
            <text:p>1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Barbara Verdicchi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527" table:style-name="ce1">
            <text:p>527</text:p>
          </table:table-cell>
          <table:table-cell office:value-type="date" office:date-value="2018-02-19T00:00:00" table:style-name="ce3">
            <text:p>1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zzitelli Maria Teres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70.1" table:style-name="ce1">
            <text:p>170,1</text:p>
          </table:table-cell>
          <table:table-cell office:value-type="date" office:date-value="2018-02-19T00:00:00" table:style-name="ce3">
            <text:p>19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ill Cent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06.7" table:style-name="ce2">
            <text:p>1.206,70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 Office di Antonio Mulè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1" table:style-name="ce1">
            <text:p>671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62" table:style-name="ce2">
            <text:p>2.562,00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0.59" table:style-name="ce1">
            <text:p>130,59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90" table:style-name="ce1">
            <text:p>290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3.80000000000001" table:style-name="ce1">
            <text:p>163,8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32.5" table:style-name="ce1">
            <text:p>232,5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00" table:style-name="ce1">
            <text:p>300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0" table:style-name="ce1">
            <text:p>160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90" table:style-name="ce1">
            <text:p>190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ENDENTI <text:s/>AUTORITA' PORTUALE DI GIOIA TAUR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9811.31" table:style-name="ce2">
            <text:p>39.811,31</text:p>
          </table:table-cell>
          <table:table-cell office:value-type="date" office:date-value="2018-02-21T00:00:00" table:style-name="ce3">
            <text:p>21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73.5" table:style-name="ce1">
            <text:p>273,5</text:p>
          </table:table-cell>
          <table:table-cell office:value-type="date" office:date-value="2018-02-22T00:00:00" table:style-name="ce3">
            <text:p>22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ENDENTI <text:s/>AUTORITA' PORTUALE DI GIOIA TAUR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3427.3" table:style-name="ce2">
            <text:p>63.427,30</text:p>
          </table:table-cell>
          <table:table-cell office:value-type="date" office:date-value="2018-02-22T00:00:00" table:style-name="ce3">
            <text:p>22/0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 Servic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407.8599999999997" table:style-name="ce2">
            <text:p>4.407,86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23.54000000000002" table:style-name="ce1">
            <text:p>323,54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7713.84" table:style-name="ce2">
            <text:p>7.713,84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tebuono Metallinfiss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93" table:style-name="ce1">
            <text:p>793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Ing. Raffaele Salatin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3703.04" table:style-name="ce2">
            <text:p>13.703,04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6361.82" table:style-name="ce2">
            <text:p>26.361,82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dai Fondo di Assitenza per dirigenti Aziende Industrial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51.6" table:style-name="ce2">
            <text:p>5.251,60</text:p>
          </table:table-cell>
          <table:table-cell office:value-type="date" office:date-value="2018-03-01T00:00:00" table:style-name="ce3">
            <text:p>01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24196.04" table:style-name="ce2">
            <text:p>124.196,04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6.44" table:style-name="ce1">
            <text:p>56,44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7.55999999999995" table:style-name="ce1">
            <text:p>647,56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0.31" table:style-name="ce1">
            <text:p>40,31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8.62" table:style-name="ce1">
            <text:p>118,62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781.8" table:style-name="ce2">
            <text:p>4.781,80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397.16" table:style-name="ce2">
            <text:p>4.397,16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35.5600000000004" table:style-name="ce2">
            <text:p>4.235,56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9.15" table:style-name="ce1">
            <text:p>159,15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6.04" table:style-name="ce1">
            <text:p>246,04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6.84" table:style-name="ce1">
            <text:p>96,84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.68" table:style-name="ce1">
            <text:p>51,68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55.92999999999995" table:style-name="ce1">
            <text:p>555,93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05.87" table:style-name="ce2">
            <text:p>1.005,87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.58" table:style-name="ce1">
            <text:p>36,58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6.13" table:style-name="ce1">
            <text:p>46,13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.72" table:style-name="ce1">
            <text:p>36,72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20.39" table:style-name="ce1">
            <text:p>820,39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.83" table:style-name="ce1">
            <text:p>4,83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85.03" table:style-name="ce1">
            <text:p>785,03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8106.02" table:style-name="ce2">
            <text:p>8.106,02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abretta Dott. Sant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013.2" table:style-name="ce2">
            <text:p>1.013,20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mmar Sami Guid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013.2" table:style-name="ce2">
            <text:p>1.013,20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ria Cristina Farin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013.2" table:style-name="ce2">
            <text:p>1.013,20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ISORI DEI CONT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363.83" table:style-name="ce2">
            <text:p>2.363,83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v. Perrelli Vito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14999.75" table:style-name="ce2">
            <text:p>14.999,75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73.61" table:style-name="ce1">
            <text:p>573,61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76.20000000000005" table:style-name="ce1">
            <text:p>576,2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76.9" table:style-name="ce1">
            <text:p>576,9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T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201236.18" table:style-name="ce2">
            <text:p>201.236,18</text:p>
          </table:table-cell>
          <table:table-cell office:value-type="date" office:date-value="2018-03-02T00:00:00" table:style-name="ce3">
            <text:p>0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ISORI DEI CONT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715.8" table:style-name="ce2">
            <text:p>3.715,80</text:p>
          </table:table-cell>
          <table:table-cell office:value-type="date" office:date-value="2018-03-05T00:00:00" table:style-name="ce3">
            <text:p>05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4780.52" table:style-name="ce2">
            <text:p>14.780,52</text:p>
          </table:table-cell>
          <table:table-cell office:value-type="date" office:date-value="2018-03-12T00:00:00" table:style-name="ce3">
            <text:p>1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383.2" table:style-name="ce2">
            <text:p>11.383,20</text:p>
          </table:table-cell>
          <table:table-cell office:value-type="date" office:date-value="2018-03-12T00:00:00" table:style-name="ce3">
            <text:p>1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9088.08" table:style-name="ce2">
            <text:p>109.088,08</text:p>
          </table:table-cell>
          <table:table-cell office:value-type="date" office:date-value="2018-03-12T00:00:00" table:style-name="ce3">
            <text:p>1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0430.2" table:style-name="ce2">
            <text:p>80.430,20</text:p>
          </table:table-cell>
          <table:table-cell office:value-type="date" office:date-value="2018-03-12T00:00:00" table:style-name="ce3">
            <text:p>1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00" table:style-name="ce2">
            <text:p>1.800,00</text:p>
          </table:table-cell>
          <table:table-cell office:value-type="date" office:date-value="2018-03-12T00:00:00" table:style-name="ce3">
            <text:p>1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7697.38" table:style-name="ce2">
            <text:p>27.697,38</text:p>
          </table:table-cell>
          <table:table-cell office:value-type="date" office:date-value="2018-03-12T00:00:00" table:style-name="ce3">
            <text:p>1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2009175.98" table:style-name="ce2">
            <text:p>2.009.175,98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IB Universal Insurance Brok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040.19" table:style-name="ce2">
            <text:p>16.040,19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2">
            <text:p>1.742,16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M.D. Telecomunicazioni di Movimento Cecilia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23857.1" table:style-name="ce2">
            <text:p>23.857,10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76.55" table:style-name="ce1">
            <text:p>76,55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59.5" table:style-name="ce1">
            <text:p>59,5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2.6" table:style-name="ce1">
            <text:p>62,6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555950" table:style-name="ce2">
            <text:p>1.555.950,00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06152.78" table:style-name="ce2">
            <text:p>506.152,78</text:p>
          </table:table-cell>
          <table:table-cell office:value-type="date" office:date-value="2018-03-22T00:00:00" table:style-name="ce3">
            <text:p>22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dai Fondo di Assitenza per dirigenti Aziende Industrial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69.5" table:style-name="ce2">
            <text:p>3.569,50</text:p>
          </table:table-cell>
          <table:table-cell office:value-type="date" office:date-value="2018-03-28T00:00:00" table:style-name="ce3">
            <text:p>28/03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one Calabria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00" table:style-name="ce1">
            <text:p>500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ARITI Concettina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73.74" table:style-name="ce1">
            <text:p>173,74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AONE Pasquale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9.3" table:style-name="ce1">
            <text:p>169,3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RANTE Luigi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29" table:style-name="ce1">
            <text:p>129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01.2" table:style-name="ce1">
            <text:p>301,2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57.33" table:style-name="ce1">
            <text:p>57,33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C Autorità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" table:style-name="ce1">
            <text:p>30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nautics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12" table:style-name="ce2">
            <text:p>3.012,00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to Antoni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74" table:style-name="ce2">
            <text:p>2.074,00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to Antoni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12.8" table:style-name="ce2">
            <text:p>1.512,80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to Antoni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085.3" table:style-name="ce2">
            <text:p>15.085,30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8" table:style-name="ce1">
            <text:p>288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D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16.98" table:style-name="ce2">
            <text:p>2.816,98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F.I.C. Editric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0" table:style-name="ce2">
            <text:p>1.490,00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vocatura Distrettuale dello Stato di Reggio Calabria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00" table:style-name="ce2">
            <text:p>2.000,00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urtransport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082.1" table:style-name="ce2">
            <text:p>7.082,10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13.8" table:style-name="ce1">
            <text:p>213,8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04.56" table:style-name="ce1">
            <text:p>404,56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1.88" table:style-name="ce1">
            <text:p>71,88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7.44" table:style-name="ce1">
            <text:p>117,44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58.52" table:style-name="ce1">
            <text:p>958,52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8" table:style-name="ce1">
            <text:p>278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14" table:style-name="ce1">
            <text:p>514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31" table:style-name="ce1">
            <text:p>331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90.8" table:style-name="ce1">
            <text:p>90,8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90" table:style-name="ce1">
            <text:p>90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0" table:style-name="ce1">
            <text:p>80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84.7" table:style-name="ce1">
            <text:p>484,7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0" table:style-name="ce1">
            <text:p>490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0" table:style-name="ce1">
            <text:p>200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" table:style-name="ce1">
            <text:p>100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0" table:style-name="ce1">
            <text:p>70</text:p>
          </table:table-cell>
          <table:table-cell office:value-type="date" office:date-value="2018-04-16T00:00:00" table:style-name="ce3">
            <text:p>1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687130" table:style-name="ce2">
            <text:p>1.687.130,00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ACERT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2338.74" table:style-name="ce2">
            <text:p>12.338,74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bgenesys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8300" table:style-name="ce2">
            <text:p>18.300,00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Sanitaria Cassagest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158" table:style-name="ce2">
            <text:p>4.158,00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09.62" table:style-name="ce1">
            <text:p>409,62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4.22" table:style-name="ce1">
            <text:p>114,22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06.62" table:style-name="ce2">
            <text:p>1.006,62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79.42" table:style-name="ce2">
            <text:p>1.479,42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2.33" table:style-name="ce1">
            <text:p>72,33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1.21" table:style-name="ce1">
            <text:p>241,21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2.27" table:style-name="ce1">
            <text:p>482,27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0.64" table:style-name="ce1">
            <text:p>40,64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.59" table:style-name="ce1">
            <text:p>122,59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08.57000000000005" table:style-name="ce1">
            <text:p>608,57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3.04" table:style-name="ce1">
            <text:p>423,04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04.35" table:style-name="ce2">
            <text:p>1.004,35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" table:style-name="ce1">
            <text:p>34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90.1600000000001" table:style-name="ce2">
            <text:p>1.290,16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74.95" table:style-name="ce2">
            <text:p>3.774,95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42.68" table:style-name="ce1">
            <text:p>742,68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.94" table:style-name="ce1">
            <text:p>3,94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.59" table:style-name="ce1">
            <text:p>122,59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6.72999999999999" table:style-name="ce1">
            <text:p>156,73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1.39" table:style-name="ce1">
            <text:p>111,39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6.91" table:style-name="ce1">
            <text:p>86,91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5.59" table:style-name="ce1">
            <text:p>65,59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.32" table:style-name="ce1">
            <text:p>16,32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.479999999999997" table:style-name="ce1">
            <text:p>36,48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066.22" table:style-name="ce2">
            <text:p>4.066,22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13.04" table:style-name="ce2">
            <text:p>4.613,04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3.61" table:style-name="ce1">
            <text:p>83,61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3.16" table:style-name="ce1">
            <text:p>643,16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9.64" table:style-name="ce1">
            <text:p>199,64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44.84" table:style-name="ce1">
            <text:p>844,84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10.02" table:style-name="ce1">
            <text:p>410,02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.9" table:style-name="ce1">
            <text:p>33,9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67.21" table:style-name="ce2">
            <text:p>4.267,21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28.72" table:style-name="ce2">
            <text:p>4.228,72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23.63" table:style-name="ce2">
            <text:p>3.923,63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5.6" table:style-name="ce1">
            <text:p>165,6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20.38" table:style-name="ce1">
            <text:p>220,38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38.51" table:style-name="ce1">
            <text:p>838,51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3.25" table:style-name="ce1">
            <text:p>53,25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68.47" table:style-name="ce1">
            <text:p>968,47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.71" table:style-name="ce1">
            <text:p>36,71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59.24" table:style-name="ce2">
            <text:p>1.159,24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.44" table:style-name="ce1">
            <text:p>37,44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8.97" table:style-name="ce1">
            <text:p>108,97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75.32" table:style-name="ce1">
            <text:p>675,32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.26" table:style-name="ce1">
            <text:p>4,26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5.66" table:style-name="ce1">
            <text:p>625,66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95.56" table:style-name="ce1">
            <text:p>395,56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2">
            <text:p>1.742,16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v. Alberto Ricc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1.75" table:style-name="ce1">
            <text:p>51,75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v. Carmela Adele Ester Rosaria Quattron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.4" table:style-name="ce1">
            <text:p>52,4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8965.6" table:style-name="ce2">
            <text:p>8.965,60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Reggio Calabria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.88" table:style-name="ce1">
            <text:p>5,88</text:p>
          </table:table-cell>
          <table:table-cell office:value-type="date" office:date-value="2018-04-26T00:00:00" table:style-name="ce3">
            <text:p>26/04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7.91" table:style-name="ce1">
            <text:p>67,91</text:p>
          </table:table-cell>
          <table:table-cell office:value-type="date" office:date-value="2018-05-04T00:00:00" table:style-name="ce3">
            <text:p>04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i Riuniti di Vigilanza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758" table:style-name="ce2">
            <text:p>4.758,00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a Softwar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61.08" table:style-name="ce1">
            <text:p>261,08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35.89" table:style-name="ce1">
            <text:p>335,89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 Office di Antonio Mulè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1.3" table:style-name="ce1">
            <text:p>201,3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.CO.GEN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6070" table:style-name="ce2">
            <text:p>86.070,00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4.77" table:style-name="ce1">
            <text:p>64,77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52.4" table:style-name="ce1">
            <text:p>52,4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ttori Ing. Marc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4086.94" table:style-name="ce2">
            <text:p>14.086,94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AR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00379" table:style-name="ce2">
            <text:p>1.000.379,00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70" table:style-name="ce1">
            <text:p>270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80" table:style-name="ce1">
            <text:p>180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65" table:style-name="ce1">
            <text:p>465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90" table:style-name="ce1">
            <text:p>490</text:p>
          </table:table-cell>
          <table:table-cell office:value-type="date" office:date-value="2018-05-10T00:00:00" table:style-name="ce3">
            <text:p>10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27333.57999999996" table:style-name="ce2">
            <text:p>527.333,58</text:p>
          </table:table-cell>
          <table:table-cell office:value-type="date" office:date-value="2018-05-21T00:00:00" table:style-name="ce3">
            <text:p>2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ub S.r.l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9611.48" table:style-name="ce2">
            <text:p>99.611,48</text:p>
          </table:table-cell>
          <table:table-cell office:value-type="date" office:date-value="2018-05-21T00:00:00" table:style-name="ce3">
            <text:p>2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ch Technologies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40" table:style-name="ce2">
            <text:p>14.640,00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.380000000000003" table:style-name="ce1">
            <text:p>40,38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33" table:style-name="ce1">
            <text:p>36,33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3.97" table:style-name="ce1">
            <text:p>103,97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.38" table:style-name="ce1">
            <text:p>52,38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32.96" table:style-name="ce1">
            <text:p>332,96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4.8" table:style-name="ce1">
            <text:p>104,8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9.28" table:style-name="ce1">
            <text:p>79,28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4.19" table:style-name="ce1">
            <text:p>244,19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4" table:style-name="ce1">
            <text:p>146,4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.48" table:style-name="ce1">
            <text:p>1,48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0.88999999999999" table:style-name="ce1">
            <text:p>160,89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21.72000000000003" table:style-name="ce1">
            <text:p>321,72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6.92" table:style-name="ce1">
            <text:p>246,92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.8" table:style-name="ce1">
            <text:p>48,8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1.91" table:style-name="ce1">
            <text:p>341,91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0.45" table:style-name="ce1">
            <text:p>350,45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0.44" table:style-name="ce1">
            <text:p>50,44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5.81" table:style-name="ce1">
            <text:p>75,81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0.21" table:style-name="ce1">
            <text:p>110,21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.270000000000003" table:style-name="ce1">
            <text:p>38,27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0.24" table:style-name="ce1">
            <text:p>110,24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5.81" table:style-name="ce1">
            <text:p>75,81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5.37" table:style-name="ce1">
            <text:p>85,37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0.45" table:style-name="ce1">
            <text:p>350,45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17.06" table:style-name="ce1">
            <text:p>217,06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8.97" table:style-name="ce1">
            <text:p>148,97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8.96" table:style-name="ce1">
            <text:p>148,96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8.97" table:style-name="ce1">
            <text:p>148,97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Elettronica di Enzo Maci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4" table:style-name="ce1">
            <text:p>146,4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Elettronica di Enzo Macino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150" table:style-name="ce1">
            <text:p>150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9.63" table:style-name="ce1">
            <text:p>389,63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2.57" table:style-name="ce1">
            <text:p>92,57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0.34" table:style-name="ce1">
            <text:p>90,34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57.19" table:style-name="ce1">
            <text:p>657,19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.309999999999999" table:style-name="ce1">
            <text:p>16,31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0.35" table:style-name="ce1">
            <text:p>390,35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.06" table:style-name="ce1">
            <text:p>33,06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2">
            <text:p>1.742,16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77.3999999999996" table:style-name="ce2">
            <text:p>4.477,40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0.4" table:style-name="ce2">
            <text:p>1.000,40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Giuseppe Lo Feud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4800" table:style-name="ce2">
            <text:p>4.800,00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Agency S.r.l.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50000" table:style-name="ce2">
            <text:p>50.000,00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7844.64" table:style-name="ce2">
            <text:p>7.844,64</text:p>
          </table:table-cell>
          <table:table-cell office:value-type="date" office:date-value="2018-05-24T00:00:00" table:style-name="ce3">
            <text:p>24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962.58" table:style-name="ce2">
            <text:p>1.962,58</text:p>
          </table:table-cell>
          <table:table-cell office:value-type="date" office:date-value="2018-05-24T00:00:00" table:style-name="ce3">
            <text:p>24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99202.18000000005" table:style-name="ce2">
            <text:p>599.202,18</text:p>
          </table:table-cell>
          <table:table-cell office:value-type="date" office:date-value="2018-05-24T00:00:00" table:style-name="ce3">
            <text:p>24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i del 2000 Soc. Coop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27.4" table:style-name="ce2">
            <text:p>1.427,40</text:p>
          </table:table-cell>
          <table:table-cell office:value-type="date" office:date-value="2018-05-24T00:00:00" table:style-name="ce3">
            <text:p>24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0.4" table:style-name="ce2">
            <text:p>1.000,40</text:p>
          </table:table-cell>
          <table:table-cell office:value-type="date" office:date-value="2018-05-24T00:00:00" table:style-name="ce3">
            <text:p>24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RANTE Luigi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47.2" table:style-name="ce1">
            <text:p>247,2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3.77" table:style-name="ce1">
            <text:p>203,77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1.6" table:style-name="ce1">
            <text:p>341,6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15.65" table:style-name="ce1">
            <text:p>615,65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8.16999999999999" table:style-name="ce1">
            <text:p>148,17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9.13" table:style-name="ce1">
            <text:p>129,13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18.37" table:style-name="ce1">
            <text:p>418,37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70.61" table:style-name="ce1">
            <text:p>770,61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18.12" table:style-name="ce1">
            <text:p>618,12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tha Disinfest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6" table:style-name="ce1">
            <text:p>976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63.52" table:style-name="ce1">
            <text:p>263,52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50" table:style-name="ce1">
            <text:p>350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50" table:style-name="ce1">
            <text:p>450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80" table:style-name="ce1">
            <text:p>180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09" table:style-name="ce1">
            <text:p>109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i del 2000 Soc. Coop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27.4" table:style-name="ce2">
            <text:p>1.427,40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 Servic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407.8599999999997" table:style-name="ce2">
            <text:p>4.407,86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320" table:style-name="ce2">
            <text:p>7.320,00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2910.40999999997" table:style-name="ce2">
            <text:p>292.910,41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MG - Carpenteria Meccanica Generale di Silvaggio Vittoria Emanuel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8000" table:style-name="ce2">
            <text:p>18.000,00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acon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908.04" table:style-name="ce2">
            <text:p>49.908,04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progett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963.21" table:style-name="ce2">
            <text:p>19.963,21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en Territorio Ambient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590" table:style-name="ce2">
            <text:p>11.590,00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116390" table:style-name="ce2">
            <text:p>2.116.390,00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LE SRL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449.43" table:style-name="ce2">
            <text:p>27.449,43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14400" table:style-name="ce2">
            <text:p>14.400,00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15614.13" table:style-name="ce2">
            <text:p>15.614,13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24664.5" table:style-name="ce2">
            <text:p>24.664,50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1355" table:style-name="ce2">
            <text:p>1.355,00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3608.3" table:style-name="ce2">
            <text:p>3.608,30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52210.91" table:style-name="ce2">
            <text:p>52.210,91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26105.46" table:style-name="ce2">
            <text:p>26.105,46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46472.07" table:style-name="ce2">
            <text:p>46.472,07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6403" table:style-name="ce2">
            <text:p>6.403,00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 Riscossione - Reggio Calabria RC-F35 Agente Risc. 103895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186.2" table:style-name="ce1">
            <text:p>186,2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 Riscossione - Reggio Calabria RC-F35 Agente Risc. 103895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8.15" table:style-name="ce1">
            <text:p>8,15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erra di Serra Cosim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18" table:style-name="ce2">
            <text:p>2.318,00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mbo Impianti <text:s/>di Iembo Maurizi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7453.120000000003" table:style-name="ce2">
            <text:p>47.453,12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 Servic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774.24" table:style-name="ce2">
            <text:p>8.774,24</text:p>
          </table:table-cell>
          <table:table-cell office:value-type="date" office:date-value="2018-06-07T00:00:00" table:style-name="ce3">
            <text:p>07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06.4" table:style-name="ce2">
            <text:p>3.806,40</text:p>
          </table:table-cell>
          <table:table-cell office:value-type="date" office:date-value="2018-06-11T00:00:00" table:style-name="ce3">
            <text:p>1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urtransport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467.2000000000007" table:style-name="ce2">
            <text:p>9.467,20</text:p>
          </table:table-cell>
          <table:table-cell office:value-type="date" office:date-value="2018-06-11T00:00:00" table:style-name="ce3">
            <text:p>1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e Enterprises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247.2000000000007" table:style-name="ce2">
            <text:p>8.247,20</text:p>
          </table:table-cell>
          <table:table-cell office:value-type="date" office:date-value="2018-06-11T00:00:00" table:style-name="ce3">
            <text:p>1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osystem di D.co Procopio &amp; C. S.a.s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13" table:style-name="ce2">
            <text:p>2.013,00</text:p>
          </table:table-cell>
          <table:table-cell office:value-type="date" office:date-value="2018-06-11T00:00:00" table:style-name="ce3">
            <text:p>1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183.24" table:style-name="ce2">
            <text:p>7.183,24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0.62" table:style-name="ce1">
            <text:p>420,62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5.46" table:style-name="ce1">
            <text:p>145,46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48.71" table:style-name="ce1">
            <text:p>748,71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01.34" table:style-name="ce1">
            <text:p>601,34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3.36" table:style-name="ce1">
            <text:p>193,36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3.62" table:style-name="ce1">
            <text:p>353,62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56.24" table:style-name="ce1">
            <text:p>556,24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7.31" table:style-name="ce1">
            <text:p>487,31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15.49" table:style-name="ce1">
            <text:p>615,49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30.18" table:style-name="ce2">
            <text:p>1.130,18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5.7" table:style-name="ce1">
            <text:p>275,7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itone S.p.a.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84.7" table:style-name="ce1">
            <text:p>684,7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itone S.p.a.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32.52000000000001" table:style-name="ce1">
            <text:p>132,52</text:p>
          </table:table-cell>
          <table:table-cell office:value-type="date" office:date-value="2018-06-14T00:00:00" table:style-name="ce3">
            <text:p>14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xmedi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46.34" table:style-name="ce2">
            <text:p>3.846,34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6.55" table:style-name="ce1">
            <text:p>486,55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64.60000000000002" table:style-name="ce1">
            <text:p>264,6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09" table:style-name="ce1">
            <text:p>109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08.39999999999998" table:style-name="ce1">
            <text:p>308,4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Regione Calabria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90" table:style-name="ce1">
            <text:p>90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one Calabria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50" table:style-name="ce1">
            <text:p>250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Regione Calabria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90" table:style-name="ce1">
            <text:p>90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one Calabria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50" table:style-name="ce1">
            <text:p>250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Regione Calabria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90" table:style-name="ce1">
            <text:p>90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6.63" table:style-name="ce1">
            <text:p>66,63</text:p>
          </table:table-cell>
          <table:table-cell office:value-type="date" office:date-value="2018-06-22T00:00:00" table:style-name="ce3">
            <text:p>22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544.32" table:style-name="ce2">
            <text:p>3.544,32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T Insurance Broker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337" table:style-name="ce2">
            <text:p>1.337,00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oimpianti 2000 S.a.s. di Zito Michele &amp; C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70.1" table:style-name="ce2">
            <text:p>1.470,10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3.3" table:style-name="ce1">
            <text:p>233,3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10.31" table:style-name="ce2">
            <text:p>3.010,31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11.96" table:style-name="ce2">
            <text:p>2.711,9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294.28" table:style-name="ce2">
            <text:p>5.294,28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78.72" table:style-name="ce1">
            <text:p>178,72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0.29000000000002" table:style-name="ce1">
            <text:p>310,29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.349999999999994" table:style-name="ce1">
            <text:p>71,35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3.75" table:style-name="ce1">
            <text:p>203,75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7.43" table:style-name="ce1">
            <text:p>87,43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2.87" table:style-name="ce1">
            <text:p>712,87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.17" table:style-name="ce1">
            <text:p>71,17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16.54999999999995" table:style-name="ce1">
            <text:p>616,55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35.82" table:style-name="ce1">
            <text:p>735,82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.590000000000003" table:style-name="ce1">
            <text:p>32,59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37.96" table:style-name="ce1">
            <text:p>937,9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.97" table:style-name="ce1">
            <text:p>15,97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.729999999999997" table:style-name="ce1">
            <text:p>36,73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.86" table:style-name="ce1">
            <text:p>51,8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0.74" table:style-name="ce1">
            <text:p>510,74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0.99" table:style-name="ce1">
            <text:p>0,99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1.06" table:style-name="ce1">
            <text:p>511,0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27.16" table:style-name="ce1">
            <text:p>227,1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.15" table:style-name="ce1">
            <text:p>28,15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6.75" table:style-name="ce1">
            <text:p>156,75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29000000000002" table:style-name="ce1">
            <text:p>320,29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.09" table:style-name="ce1">
            <text:p>71,09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8.65" table:style-name="ce1">
            <text:p>168,65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1.38" table:style-name="ce1">
            <text:p>91,38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82.66" table:style-name="ce1">
            <text:p>682,6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3.53" table:style-name="ce1">
            <text:p>73,53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5.29" table:style-name="ce1">
            <text:p>625,29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99.13" table:style-name="ce1">
            <text:p>699,13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5.29" table:style-name="ce1">
            <text:p>25,29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67.51" table:style-name="ce1">
            <text:p>867,51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.3" table:style-name="ce1">
            <text:p>16,3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.450000000000003" table:style-name="ce1">
            <text:p>36,45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30.54" table:style-name="ce2">
            <text:p>1.430,54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241.0500000000002" table:style-name="ce2">
            <text:p>2.241,05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535.66" table:style-name="ce2">
            <text:p>7.535,6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.36" table:style-name="ce1">
            <text:p>51,3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45.46" table:style-name="ce1">
            <text:p>545,4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0.66" table:style-name="ce1">
            <text:p>0,66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59.27" table:style-name="ce1">
            <text:p>359,27</text:p>
          </table:table-cell>
          <table:table-cell office:value-type="date" office:date-value="2018-06-29T00:00:00" table:style-name="ce3">
            <text:p>29/06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 (CP) Andrea Agostinell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40" table:style-name="ce1">
            <text:p>240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ffioti Informatic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65.5" table:style-name="ce1">
            <text:p>765,5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31301.59" table:style-name="ce2">
            <text:p>131.301,59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P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8620.49" table:style-name="ce2">
            <text:p>28.620,49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6875.919999999998" table:style-name="ce2">
            <text:p>26.875,92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68.82" table:style-name="ce1">
            <text:p>468,82</text:p>
          </table:table-cell>
          <table:table-cell office:value-type="date" office:date-value="2018-07-03T00:00:00" table:style-name="ce3">
            <text:p>03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.48" table:style-name="ce1">
            <text:p>1,48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3.76" table:style-name="ce1">
            <text:p>43,76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3" table:style-name="ce1">
            <text:p>45,3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6.77" table:style-name="ce1">
            <text:p>116,77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31" table:style-name="ce1">
            <text:p>292,31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.35" table:style-name="ce1">
            <text:p>48,35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12.33999999999997" table:style-name="ce1">
            <text:p>312,34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31" table:style-name="ce1">
            <text:p>292,31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9.08" table:style-name="ce1">
            <text:p>59,08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8.76" table:style-name="ce1">
            <text:p>148,76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.31" table:style-name="ce1">
            <text:p>48,31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31" table:style-name="ce1">
            <text:p>292,31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1.41" table:style-name="ce1">
            <text:p>91,41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8.76" table:style-name="ce1">
            <text:p>148,76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7.67" table:style-name="ce1">
            <text:p>687,67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31" table:style-name="ce1">
            <text:p>292,31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.39" table:style-name="ce1">
            <text:p>122,39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7.67" table:style-name="ce1">
            <text:p>687,67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zioni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96" table:style-name="ce2">
            <text:p>2.196,00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r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96" table:style-name="ce2">
            <text:p>2.196,00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202.56" table:style-name="ce2">
            <text:p>6.202,56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&amp;SI Ingegneria &amp; Software Industriale S.p.a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255.94" table:style-name="ce2">
            <text:p>8.255,94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19955.66" table:style-name="ce2">
            <text:p>519.955,66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caro Trasporti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100" table:style-name="ce1">
            <text:p>100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2954.4" table:style-name="ce2">
            <text:p>12.954,40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719420" table:style-name="ce2">
            <text:p>1.719.420,00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ccanica Navale di Luca Let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10" table:style-name="ce1">
            <text:p>610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&amp;C Servizi Cooperativa Social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03.9" table:style-name="ce2">
            <text:p>1.603,90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31.5" table:style-name="ce1">
            <text:p>331,5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43.32" table:style-name="ce2">
            <text:p>1.343,32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849.97" table:style-name="ce2">
            <text:p>2.849,97</text:p>
          </table:table-cell>
          <table:table-cell office:value-type="date" office:date-value="2018-07-19T00:00:00" table:style-name="ce3">
            <text:p>19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0" table:style-name="ce2">
            <text:p>1.220,00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2">
            <text:p>1.742,16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ABORATORI AUTORITA' PORTUALE DI GIOIA TAUR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392.54" table:style-name="ce2">
            <text:p>11.392,54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ABORATORI AUTORITA' PORTUALE DI GIOIA TAUR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7272.83" table:style-name="ce2">
            <text:p>7.272,83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ABORATORI AUTORITA' PORTUALE DI GIOIA TAUR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8926.830000000002" table:style-name="ce2">
            <text:p>18.926,83</text:p>
          </table:table-cell>
          <table:table-cell office:value-type="date" office:date-value="2018-07-30T00:00:00" table:style-name="ce3">
            <text:p>30/07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ABORATORI AUTORITA' PORTUALE DI GIOIA TAUR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5417.6" table:style-name="ce2">
            <text:p>15.417,60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ABORATORI AUTORITA' PORTUALE DI GIOIA TAUR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9537.310000000001" table:style-name="ce2">
            <text:p>19.537,31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ABORATORI AUTORITA' PORTUALE DI GIOIA TAUR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1020.639999999999" table:style-name="ce2">
            <text:p>21.020,64</text:p>
          </table:table-cell>
          <table:table-cell office:value-type="date" office:date-value="2018-08-01T00:00:00" table:style-name="ce3">
            <text:p>01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07075.89" table:style-name="ce2">
            <text:p>507.075,89</text:p>
          </table:table-cell>
          <table:table-cell office:value-type="date" office:date-value="2018-08-08T00:00:00" table:style-name="ce3">
            <text:p>08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M.I. Security Service S.a.s. di Cristian Ricci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978" table:style-name="ce2">
            <text:p>5.978,00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8.62" table:style-name="ce1">
            <text:p>118,62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.63" table:style-name="ce1">
            <text:p>24,63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8.739999999999995" table:style-name="ce1">
            <text:p>78,74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22.45000000000005" table:style-name="ce1">
            <text:p>522,45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1.27" table:style-name="ce1">
            <text:p>181,27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1.41" table:style-name="ce1">
            <text:p>91,41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1.37" table:style-name="ce1">
            <text:p>201,37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8.20000000000005" table:style-name="ce1">
            <text:p>628,2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.38" table:style-name="ce1">
            <text:p>30,38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58.84" table:style-name="ce1">
            <text:p>358,84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03.13" table:style-name="ce1">
            <text:p>603,13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6.260000000000005" table:style-name="ce1">
            <text:p>66,26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62.12" table:style-name="ce1">
            <text:p>662,12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3.79" table:style-name="ce1">
            <text:p>83,79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77.87" table:style-name="ce2">
            <text:p>2.177,87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171.5" table:style-name="ce2">
            <text:p>4.171,50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909.8799999999992" table:style-name="ce2">
            <text:p>8.909,88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.52" table:style-name="ce1">
            <text:p>51,52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90.13" table:style-name="ce1">
            <text:p>590,13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0.33" table:style-name="ce1">
            <text:p>0,33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3.26" table:style-name="ce1">
            <text:p>233,26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erra di Serra Cosim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72" table:style-name="ce2">
            <text:p>3.172,00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A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35" table:style-name="ce2">
            <text:p>2.135,00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8" table:style-name="ce1">
            <text:p>488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69.64" table:style-name="ce1">
            <text:p>669,64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1.21" table:style-name="ce1">
            <text:p>251,21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2">
            <text:p>1.742,16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bettino Editore S.r.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104" table:style-name="ce2">
            <text:p>16.104,00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5.68" table:style-name="ce1">
            <text:p>175,68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.98" table:style-name="ce1">
            <text:p>122,98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1.43" table:style-name="ce1">
            <text:p>391,43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inistero dell' Economia e delle Finanz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3405.07" table:style-name="ce2">
            <text:p>13.405,07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Cruise Association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4800" table:style-name="ce2">
            <text:p>4.800,00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ea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000" table:style-name="ce2">
            <text:p>4.000,00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osystem di D.co Procopio &amp; C. S.a.s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34.5999999999999" table:style-name="ce2">
            <text:p>1.134,60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nautics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12" table:style-name="ce2">
            <text:p>3.012,00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rici Dott. Luigi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70" table:style-name="ce1">
            <text:p>370</text:p>
          </table:table-cell>
          <table:table-cell office:value-type="date" office:date-value="2018-08-09T00:00:00" table:style-name="ce3">
            <text:p>09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592.4" table:style-name="ce2">
            <text:p>1.592,40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" table:style-name="ce1">
            <text:p>5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0.42" table:style-name="ce1">
            <text:p>440,42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52.16" table:style-name="ce1">
            <text:p>752,16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8.7" table:style-name="ce1">
            <text:p>58,7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7.56" table:style-name="ce1">
            <text:p>177,56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3" table:style-name="ce1">
            <text:p>33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25.2" table:style-name="ce1">
            <text:p>425,2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201.5" table:style-name="ce1">
            <text:p>201,5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70.1" table:style-name="ce1">
            <text:p>370,1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" table:style-name="ce1">
            <text:p>97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assiere Intern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50" table:style-name="ce1">
            <text:p>150</text:p>
          </table:table-cell>
          <table:table-cell office:value-type="date" office:date-value="2018-08-22T00:00:00" table:style-name="ce3">
            <text:p>22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ISORI DEI CONT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072.74" table:style-name="ce2">
            <text:p>3.072,74</text:p>
          </table:table-cell>
          <table:table-cell office:value-type="date" office:date-value="2018-08-24T00:00:00" table:style-name="ce3">
            <text:p>24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AR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99821.7" table:style-name="ce2">
            <text:p>1.199.821,70</text:p>
          </table:table-cell>
          <table:table-cell office:value-type="date" office:date-value="2018-08-24T00:00:00" table:style-name="ce3">
            <text:p>24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506060" table:style-name="ce2">
            <text:p>1.506.060,00</text:p>
          </table:table-cell>
          <table:table-cell office:value-type="date" office:date-value="2018-08-24T00:00:00" table:style-name="ce3">
            <text:p>24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ISORI DEI CONT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079.76" table:style-name="ce2">
            <text:p>4.079,76</text:p>
          </table:table-cell>
          <table:table-cell office:value-type="date" office:date-value="2018-08-27T00:00:00" table:style-name="ce3">
            <text:p>27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d Print di Riccardo Polimen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2.6" table:style-name="ce1">
            <text:p>402,6</text:p>
          </table:table-cell>
          <table:table-cell office:value-type="date" office:date-value="2018-08-27T00:00:00" table:style-name="ce3">
            <text:p>27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77.3999999999996" table:style-name="ce2">
            <text:p>4.477,40</text:p>
          </table:table-cell>
          <table:table-cell office:value-type="date" office:date-value="2018-08-27T00:00:00" table:style-name="ce3">
            <text:p>27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0.4" table:style-name="ce2">
            <text:p>1.000,40</text:p>
          </table:table-cell>
          <table:table-cell office:value-type="date" office:date-value="2018-08-27T00:00:00" table:style-name="ce3">
            <text:p>27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itone S.p.a.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572.71" table:style-name="ce2">
            <text:p>4.572,71</text:p>
          </table:table-cell>
          <table:table-cell office:value-type="date" office:date-value="2018-08-27T00:00:00" table:style-name="ce3">
            <text:p>27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4628.74" table:style-name="ce2">
            <text:p>24.628,74</text:p>
          </table:table-cell>
          <table:table-cell office:value-type="date" office:date-value="2018-08-27T00:00:00" table:style-name="ce3">
            <text:p>27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en Territorio Ambient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320" table:style-name="ce2">
            <text:p>7.320,00</text:p>
          </table:table-cell>
          <table:table-cell office:value-type="date" office:date-value="2018-08-27T00:00:00" table:style-name="ce3">
            <text:p>27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2">
            <text:p>1.742,16</text:p>
          </table:table-cell>
          <table:table-cell office:value-type="date" office:date-value="2018-08-27T00:00:00" table:style-name="ce3">
            <text:p>27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95165.49" table:style-name="ce2">
            <text:p>95.165,49</text:p>
          </table:table-cell>
          <table:table-cell office:value-type="date" office:date-value="2018-08-27T00:00:00" table:style-name="ce3">
            <text:p>27/08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abretta Dott. Sant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52.96" table:style-name="ce1">
            <text:p>452,96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mmar Sami Guid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09.92" table:style-name="ce1">
            <text:p>309,92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ria Cristina Farin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512.55999999999995" table:style-name="ce1">
            <text:p>512,56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esit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32.4" table:style-name="ce2">
            <text:p>2.732,40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77.08" table:style-name="ce1">
            <text:p>77,08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nu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70" table:style-name="ce1">
            <text:p>770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vocatura Distrettuale dello Stato di Reggio Calabria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08" table:style-name="ce2">
            <text:p>1.908,00</text:p>
          </table:table-cell>
          <table:table-cell office:value-type="date" office:date-value="2018-09-06T00:00:00" table:style-name="ce3">
            <text:p>0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inciale dello Stato di Reggio Calabri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9536.5" table:style-name="ce2">
            <text:p>9.536,50</text:p>
          </table:table-cell>
          <table:table-cell office:value-type="date" office:date-value="2018-09-07T00:00:00" table:style-name="ce3">
            <text:p>07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abretta Dott. Sant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739.04" table:style-name="ce1">
            <text:p>739,04</text:p>
          </table:table-cell>
          <table:table-cell office:value-type="date" office:date-value="2018-09-07T00:00:00" table:style-name="ce3">
            <text:p>07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mmar Sami Guid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882.08" table:style-name="ce1">
            <text:p>882,08</text:p>
          </table:table-cell>
          <table:table-cell office:value-type="date" office:date-value="2018-09-07T00:00:00" table:style-name="ce3">
            <text:p>07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ria Cristina Farin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679.44" table:style-name="ce1">
            <text:p>679,44</text:p>
          </table:table-cell>
          <table:table-cell office:value-type="date" office:date-value="2018-09-07T00:00:00" table:style-name="ce3">
            <text:p>07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esit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180" table:style-name="ce2">
            <text:p>13.180,00</text:p>
          </table:table-cell>
          <table:table-cell office:value-type="date" office:date-value="2018-09-07T00:00:00" table:style-name="ce3">
            <text:p>07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T Insurance Brok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61.57" table:style-name="ce2">
            <text:p>4.461,57</text:p>
          </table:table-cell>
          <table:table-cell office:value-type="date" office:date-value="2018-09-07T00:00:00" table:style-name="ce3">
            <text:p>07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11.9" table:style-name="ce1">
            <text:p>411,9</text:p>
          </table:table-cell>
          <table:table-cell office:value-type="date" office:date-value="2018-09-07T00:00:00" table:style-name="ce3">
            <text:p>07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nu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500" table:style-name="ce2">
            <text:p>3.500,00</text:p>
          </table:table-cell>
          <table:table-cell office:value-type="date" office:date-value="2018-09-07T00:00:00" table:style-name="ce3">
            <text:p>07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0.48" table:style-name="ce1">
            <text:p>0,48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36" table:style-name="ce1">
            <text:p>336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00" table:style-name="ce1">
            <text:p>400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26" table:style-name="ce1">
            <text:p>226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20" table:style-name="ce1">
            <text:p>120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60" table:style-name="ce1">
            <text:p>360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20" table:style-name="ce1">
            <text:p>320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.74" table:style-name="ce1">
            <text:p>12,74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3.76" table:style-name="ce1">
            <text:p>43,76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.48" table:style-name="ce1">
            <text:p>1,48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89" table:style-name="ce1">
            <text:p>292,89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.05000000000001" table:style-name="ce1">
            <text:p>149,05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25" table:style-name="ce1">
            <text:p>36,25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89" table:style-name="ce1">
            <text:p>292,89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4.27" table:style-name="ce1">
            <text:p>54,27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.83" table:style-name="ce1">
            <text:p>39,83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9.04" table:style-name="ce1">
            <text:p>689,04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.05000000000001" table:style-name="ce1">
            <text:p>149,05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5.68" table:style-name="ce1">
            <text:p>85,68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0.38" table:style-name="ce1">
            <text:p>110,38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24.32" table:style-name="ce1">
            <text:p>324,32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25" table:style-name="ce1">
            <text:p>36,25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89" table:style-name="ce1">
            <text:p>292,89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0.56" table:style-name="ce1">
            <text:p>110,56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9.04" table:style-name="ce1">
            <text:p>689,04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88" table:style-name="ce1">
            <text:p>292,88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7.29" table:style-name="ce1">
            <text:p>157,29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.15" table:style-name="ce1">
            <text:p>40,15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62" table:style-name="ce2">
            <text:p>2.562,00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PL Office di Arioldi Pasquali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9.47" table:style-name="ce1">
            <text:p>199,47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isanografia di Marcello Attisan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15.6" table:style-name="ce2">
            <text:p>2.415,60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0.63" table:style-name="ce1">
            <text:p>70,63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6.25" table:style-name="ce1">
            <text:p>646,25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4.33" table:style-name="ce1">
            <text:p>74,33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4.79" table:style-name="ce1">
            <text:p>94,79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6.02" table:style-name="ce1">
            <text:p>106,02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62.78" table:style-name="ce1">
            <text:p>662,78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2.56" table:style-name="ce1">
            <text:p>112,56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8.04" table:style-name="ce1">
            <text:p>628,04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87.72" table:style-name="ce1">
            <text:p>887,72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.22" table:style-name="ce1">
            <text:p>30,22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11.23" table:style-name="ce1">
            <text:p>811,23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.53" table:style-name="ce1">
            <text:p>38,53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08.56" table:style-name="ce2">
            <text:p>2.008,56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709.2" table:style-name="ce2">
            <text:p>4.709,20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522.11" table:style-name="ce2">
            <text:p>9.522,11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0.33" table:style-name="ce1">
            <text:p>60,33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.82" table:style-name="ce1">
            <text:p>30,82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5.11" table:style-name="ce1">
            <text:p>215,11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33.38" table:style-name="ce1">
            <text:p>633,38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.76" table:style-name="ce1">
            <text:p>21,76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.9800000000000004" table:style-name="ce1">
            <text:p>4,98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26.94" table:style-name="ce1">
            <text:p>226,94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 Servic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869.7999999999993" table:style-name="ce2">
            <text:p>9.869,80</text:p>
          </table:table-cell>
          <table:table-cell office:value-type="date" office:date-value="2018-09-11T00:00:00" table:style-name="ce3">
            <text:p>11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5.12" table:style-name="ce1">
            <text:p>65,12</text:p>
          </table:table-cell>
          <table:table-cell office:value-type="date" office:date-value="2018-09-12T00:00:00" table:style-name="ce3">
            <text:p>12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" table:style-name="ce1">
            <text:p>122</text:p>
          </table:table-cell>
          <table:table-cell office:value-type="date" office:date-value="2018-09-14T00:00:00" table:style-name="ce3">
            <text:p>14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7.5" table:style-name="ce1">
            <text:p>237,5</text:p>
          </table:table-cell>
          <table:table-cell office:value-type="date" office:date-value="2018-09-14T00:00:00" table:style-name="ce3">
            <text:p>14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18-09-14T00:00:00" table:style-name="ce3">
            <text:p>14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Luigi Ventrici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1228.71" table:style-name="ce2">
            <text:p>1.228,71</text:p>
          </table:table-cell>
          <table:table-cell office:value-type="date" office:date-value="2018-09-25T00:00:00" table:style-name="ce3">
            <text:p>25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tha Disinfest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6" table:style-name="ce1">
            <text:p>976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6.64" table:style-name="ce1">
            <text:p>346,64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1.26" table:style-name="ce1">
            <text:p>211,26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2910.40999999997" table:style-name="ce2">
            <text:p>292.910,41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9075.09" table:style-name="ce2">
            <text:p>9.075,09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66.83000000000004" table:style-name="ce1">
            <text:p>566,83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1.54" table:style-name="ce1">
            <text:p>671,54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2">
            <text:p>1.742,16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Legale Associato Piscop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37.6" table:style-name="ce2">
            <text:p>2.537,60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nu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70" table:style-name="ce2">
            <text:p>4.270,00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vocatura Distrettuale dello Stato di Reggio Calabria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8053.98" table:style-name="ce2">
            <text:p>168.053,98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i del 2000 Soc. Coop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27.4" table:style-name="ce2">
            <text:p>1.427,40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&amp;C Servizi Cooperativa Social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03.9" table:style-name="ce2">
            <text:p>1.603,90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 (CP) Andrea Agostinell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72.8" table:style-name="ce1">
            <text:p>272,8</text:p>
          </table:table-cell>
          <table:table-cell office:value-type="date" office:date-value="2018-09-26T00:00:00" table:style-name="ce3">
            <text:p>26/09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505990" table:style-name="ce2">
            <text:p>1.505.990,00</text:p>
          </table:table-cell>
          <table:table-cell office:value-type="date" office:date-value="2018-10-05T00:00:00" table:style-name="ce3">
            <text:p>0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S. Impianti S.r.l.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4880" table:style-name="ce2">
            <text:p>4.880,00</text:p>
          </table:table-cell>
          <table:table-cell office:value-type="date" office:date-value="2018-10-05T00:00:00" table:style-name="ce3">
            <text:p>0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16541.1" table:style-name="ce2">
            <text:p>516.541,10</text:p>
          </table:table-cell>
          <table:table-cell office:value-type="date" office:date-value="2018-10-05T00:00:00" table:style-name="ce3">
            <text:p>0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A di Albanese Domenic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37.4" table:style-name="ce2">
            <text:p>2.037,40</text:p>
          </table:table-cell>
          <table:table-cell office:value-type="date" office:date-value="2018-10-05T00:00:00" table:style-name="ce3">
            <text:p>0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01" table:style-name="ce1">
            <text:p>601</text:p>
          </table:table-cell>
          <table:table-cell office:value-type="date" office:date-value="2018-10-05T00:00:00" table:style-name="ce3">
            <text:p>0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tebuono Metallinfiss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98.96" table:style-name="ce2">
            <text:p>3.498,96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14.99" table:style-name="ce1">
            <text:p>214,99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84.32" table:style-name="ce1">
            <text:p>384,32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916.56" table:style-name="ce2">
            <text:p>5.916,56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723.21" table:style-name="ce2">
            <text:p>4.723,21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088.67" table:style-name="ce2">
            <text:p>7.088,67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9.87" table:style-name="ce1">
            <text:p>59,87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67.94" table:style-name="ce1">
            <text:p>667,94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5.239999999999995" table:style-name="ce1">
            <text:p>75,24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6.44" table:style-name="ce1">
            <text:p>96,44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4.72" table:style-name="ce1">
            <text:p>94,72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41.94" table:style-name="ce1">
            <text:p>741,94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9.41" table:style-name="ce1">
            <text:p>139,41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7.87" table:style-name="ce1">
            <text:p>647,87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36.26" table:style-name="ce1">
            <text:p>936,26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.65" table:style-name="ce1">
            <text:p>30,65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23.16" table:style-name="ce1">
            <text:p>923,16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.25" table:style-name="ce1">
            <text:p>38,25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6.14" table:style-name="ce1">
            <text:p>66,14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65.19" table:style-name="ce1">
            <text:p>265,19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.59" table:style-name="ce1">
            <text:p>122,59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.64" table:style-name="ce1">
            <text:p>34,64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59.64999999999998" table:style-name="ce1">
            <text:p>259,65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72.07" table:style-name="ce1">
            <text:p>672,07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.49" table:style-name="ce1">
            <text:p>21,49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77.3999999999996" table:style-name="ce2">
            <text:p>4.477,40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0.4" table:style-name="ce2">
            <text:p>1.000,40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.CO.GEN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350.28" table:style-name="ce2">
            <text:p>11.350,28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4676.44" table:style-name="ce2">
            <text:p>24.676,44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ub S.r.l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9611.48" table:style-name="ce2">
            <text:p>99.611,48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056.1" table:style-name="ce2">
            <text:p>6.056,10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784.8" table:style-name="ce2">
            <text:p>5.784,80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E.M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0227.1" table:style-name="ce2">
            <text:p>110.227,10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72.8" table:style-name="ce2">
            <text:p>1.772,80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4.02" table:style-name="ce1">
            <text:p>164,02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3.27" table:style-name="ce1">
            <text:p>203,27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ommerciali e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45" table:style-name="ce2">
            <text:p>2.745,00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serviz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47.41" table:style-name="ce2">
            <text:p>2.447,41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1660.17" table:style-name="ce2">
            <text:p>1.660,17</text:p>
          </table:table-cell>
          <table:table-cell office:value-type="date" office:date-value="2018-10-17T00:00:00" table:style-name="ce3">
            <text:p>17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42.03" table:style-name="ce1">
            <text:p>242,03</text:p>
          </table:table-cell>
          <table:table-cell office:value-type="date" office:date-value="2018-10-25T00:00:00" table:style-name="ce3">
            <text:p>2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70.349999999999994" table:style-name="ce1">
            <text:p>70,35</text:p>
          </table:table-cell>
          <table:table-cell office:value-type="date" office:date-value="2018-10-25T00:00:00" table:style-name="ce3">
            <text:p>2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erra di Serra Cosim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0" table:style-name="ce2">
            <text:p>1.220,00</text:p>
          </table:table-cell>
          <table:table-cell office:value-type="date" office:date-value="2018-10-25T00:00:00" table:style-name="ce3">
            <text:p>2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 Servic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779.1200000000008" table:style-name="ce2">
            <text:p>8.779,12</text:p>
          </table:table-cell>
          <table:table-cell office:value-type="date" office:date-value="2018-10-25T00:00:00" table:style-name="ce3">
            <text:p>2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Full Service a 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42.16" table:style-name="ce2">
            <text:p>1.742,16</text:p>
          </table:table-cell>
          <table:table-cell office:value-type="date" office:date-value="2018-10-25T00:00:00" table:style-name="ce3">
            <text:p>2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18-10-25T00:00:00" table:style-name="ce3">
            <text:p>2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70" table:style-name="ce1">
            <text:p>470</text:p>
          </table:table-cell>
          <table:table-cell office:value-type="date" office:date-value="2018-10-25T00:00:00" table:style-name="ce3">
            <text:p>2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55" table:style-name="ce1">
            <text:p>355</text:p>
          </table:table-cell>
          <table:table-cell office:value-type="date" office:date-value="2018-10-25T00:00:00" table:style-name="ce3">
            <text:p>2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25" table:style-name="ce1">
            <text:p>125</text:p>
          </table:table-cell>
          <table:table-cell office:value-type="date" office:date-value="2018-10-25T00:00:00" table:style-name="ce3">
            <text:p>2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20" table:style-name="ce1">
            <text:p>420</text:p>
          </table:table-cell>
          <table:table-cell office:value-type="date" office:date-value="2018-10-25T00:00:00" table:style-name="ce3">
            <text:p>2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558.41999999999996" table:style-name="ce1">
            <text:p>558,42</text:p>
          </table:table-cell>
          <table:table-cell office:value-type="date" office:date-value="2018-10-25T00:00:00" table:style-name="ce3">
            <text:p>25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ABORATORI AUTORITA' PORTUALE DI GIOIA TAUR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3115.27" table:style-name="ce2">
            <text:p>53.115,27</text:p>
          </table:table-cell>
          <table:table-cell office:value-type="date" office:date-value="2018-10-29T00:00:00" table:style-name="ce3">
            <text:p>29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o dell' Economia e delle Finanz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2886.91" table:style-name="ce2">
            <text:p>22.886,91</text:p>
          </table:table-cell>
          <table:table-cell office:value-type="date" office:date-value="2018-10-29T00:00:00" table:style-name="ce3">
            <text:p>29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09.04" table:style-name="ce1">
            <text:p>209,04</text:p>
          </table:table-cell>
          <table:table-cell office:value-type="date" office:date-value="2018-10-31T00:00:00" table:style-name="ce3">
            <text:p>31/10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SRL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790" table:style-name="ce2">
            <text:p>9.790,00</text:p>
          </table:table-cell>
          <table:table-cell office:value-type="date" office:date-value="2018-11-06T00:00:00" table:style-name="ce3">
            <text:p>06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guardia Ambiental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643.599999999999" table:style-name="ce2">
            <text:p>23.643,60</text:p>
          </table:table-cell>
          <table:table-cell office:value-type="date" office:date-value="2018-11-06T00:00:00" table:style-name="ce3">
            <text:p>06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zzitelli Maria Teres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86.5" table:style-name="ce1">
            <text:p>286,5</text:p>
          </table:table-cell>
          <table:table-cell office:value-type="date" office:date-value="2018-11-13T00:00:00" table:style-name="ce3">
            <text:p>1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Barbara Verdicchi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519.5" table:style-name="ce1">
            <text:p>519,5</text:p>
          </table:table-cell>
          <table:table-cell office:value-type="date" office:date-value="2018-11-13T00:00:00" table:style-name="ce3">
            <text:p>1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Oliverio Vincenz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6" table:style-name="ce1">
            <text:p>366</text:p>
          </table:table-cell>
          <table:table-cell office:value-type="date" office:date-value="2018-11-13T00:00:00" table:style-name="ce3">
            <text:p>1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era Costruzioni Metalmeccanich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500" table:style-name="ce2">
            <text:p>8.500,00</text:p>
          </table:table-cell>
          <table:table-cell office:value-type="date" office:date-value="2018-11-13T00:00:00" table:style-name="ce3">
            <text:p>1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34.2" table:style-name="ce1">
            <text:p>434,2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0.32" table:style-name="ce1">
            <text:p>220,32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8.66" table:style-name="ce2">
            <text:p>1.498,66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0" table:style-name="ce1">
            <text:p>50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33.25" table:style-name="ce1">
            <text:p>233,25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0" table:style-name="ce1">
            <text:p>390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66.9" table:style-name="ce1">
            <text:p>466,9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332.79" table:style-name="ce1">
            <text:p>332,79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76.8" table:style-name="ce1">
            <text:p>276,8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82" table:style-name="ce1">
            <text:p>82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ere Inte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6.2" table:style-name="ce1">
            <text:p>406,2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I.M.E di Fedele Ceras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54.8" table:style-name="ce2">
            <text:p>2.854,80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8" table:style-name="ce1">
            <text:p>488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42" table:style-name="ce2">
            <text:p>1.342,00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matica S.p.a.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333.33" table:style-name="ce2">
            <text:p>3.333,33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MG - Carpenteria Meccanica Generale di Silvaggio Vittoria Emanuel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70" table:style-name="ce2">
            <text:p>4.270,00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931" table:style-name="ce1">
            <text:p>931</text:p>
          </table:table-cell>
          <table:table-cell office:value-type="date" office:date-value="2018-11-19T00:00:00" table:style-name="ce3">
            <text:p>19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IONALE PREVIDENZA SOCIALE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75.040000000000006" table:style-name="ce1">
            <text:p>75,04</text:p>
          </table:table-cell>
          <table:table-cell office:value-type="date" office:date-value="2018-11-20T00:00:00" table:style-name="ce3">
            <text:p>20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date" office:date-value="2018-11-22T00:00:00" table:style-name="ce3">
            <text:p>22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.98" table:style-name="ce1">
            <text:p>122,9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37.27" table:style-name="ce1">
            <text:p>237,27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3.34" table:style-name="ce1">
            <text:p>393,34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3.74" table:style-name="ce1">
            <text:p>43,74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8.23" table:style-name="ce1">
            <text:p>298,23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8.84" table:style-name="ce1">
            <text:p>158,84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5.66000000000003" table:style-name="ce1">
            <text:p>295,66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.15" table:style-name="ce1">
            <text:p>40,15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.32" table:style-name="ce1">
            <text:p>1,32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11.77999999999997" table:style-name="ce1">
            <text:p>311,7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.450000000000003" table:style-name="ce1">
            <text:p>38,45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6.13" table:style-name="ce1">
            <text:p>56,13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9.41" table:style-name="ce1">
            <text:p>109,41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4.77" table:style-name="ce1">
            <text:p>84,77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9.08" table:style-name="ce1">
            <text:p>109,0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4" table:style-name="ce1">
            <text:p>146,4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.15" table:style-name="ce1">
            <text:p>40,15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3.5" table:style-name="ce1">
            <text:p>73,5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4" table:style-name="ce1">
            <text:p>144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38.5" table:style-name="ce1">
            <text:p>338,5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.5" table:style-name="ce1">
            <text:p>13,5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3" table:style-name="ce1">
            <text:p>73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38" table:style-name="ce1">
            <text:p>33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.98" table:style-name="ce1">
            <text:p>10,9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4" table:style-name="ce1">
            <text:p>144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97" table:style-name="ce1">
            <text:p>676,97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.31" table:style-name="ce1">
            <text:p>27,31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9.98" table:style-name="ce1">
            <text:p>49,9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2.25" table:style-name="ce1">
            <text:p>62,25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3.37" table:style-name="ce1">
            <text:p>83,37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4" table:style-name="ce1">
            <text:p>146,4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74" table:style-name="ce1">
            <text:p>146,74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74" table:style-name="ce1">
            <text:p>287,74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88" table:style-name="ce1">
            <text:p>287,8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89" table:style-name="ce1">
            <text:p>287,89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37.1" table:style-name="ce1">
            <text:p>337,1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3.5" table:style-name="ce1">
            <text:p>143,5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95999999999998" table:style-name="ce1">
            <text:p>287,96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94" table:style-name="ce1">
            <text:p>676,94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6.98" table:style-name="ce1">
            <text:p>286,9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PL Office di Arioldi Pasquali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2.97999999999999" table:style-name="ce1">
            <text:p>132,9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oimpianti 2000 S.a.s. di Zito Michele &amp; C.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66" table:style-name="ce1">
            <text:p>366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8" table:style-name="ce1">
            <text:p>488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logia Ogg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4.1" table:style-name="ce1">
            <text:p>494,1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.59" table:style-name="ce1">
            <text:p>122,59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538.73" table:style-name="ce2">
            <text:p>5.538,73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75.58" table:style-name="ce2">
            <text:p>4.475,58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416.91" table:style-name="ce2">
            <text:p>11.416,91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0.989999999999995" table:style-name="ce1">
            <text:p>70,99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88.71" table:style-name="ce1">
            <text:p>588,71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5.62" table:style-name="ce1">
            <text:p>75,62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6.19" table:style-name="ce1">
            <text:p>116,19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7.3" table:style-name="ce1">
            <text:p>87,3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15.18" table:style-name="ce1">
            <text:p>815,18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8.79" table:style-name="ce1">
            <text:p>58,79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83.14" table:style-name="ce1">
            <text:p>683,14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64.33" table:style-name="ce1">
            <text:p>864,33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.590000000000003" table:style-name="ce1">
            <text:p>32,59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44.52" table:style-name="ce2">
            <text:p>1.044,52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.299999999999997" table:style-name="ce1">
            <text:p>38,3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0.44" table:style-name="ce1">
            <text:p>60,44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51.92999999999995" table:style-name="ce1">
            <text:p>551,93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0.7" table:style-name="ce1">
            <text:p>0,7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.08" table:style-name="ce1">
            <text:p>38,08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.96" table:style-name="ce1">
            <text:p>28,96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5.48" table:style-name="ce1">
            <text:p>285,48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0.94" table:style-name="ce1">
            <text:p>270,94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5.63" table:style-name="ce1">
            <text:p>245,63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i del 2000 Soc. Coop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27.4" table:style-name="ce2">
            <text:p>1.427,40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216" table:style-name="ce1">
            <text:p>216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224" table:style-name="ce1">
            <text:p>224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216" table:style-name="ce1">
            <text:p>216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ca Maria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180" table:style-name="ce2">
            <text:p>23.180,00</text:p>
          </table:table-cell>
          <table:table-cell office:value-type="date" office:date-value="2018-12-07T00:00:00" table:style-name="ce3">
            <text:p>07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rici Dott. Luigi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98.68" table:style-name="ce1">
            <text:p>498,68</text:p>
          </table:table-cell>
          <table:table-cell office:value-type="date" office:date-value="2018-12-07T00:00:00" table:style-name="ce3">
            <text:p>07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50" table:style-name="ce1">
            <text:p>250</text:p>
          </table:table-cell>
          <table:table-cell office:value-type="date" office:date-value="2018-12-07T00:00:00" table:style-name="ce3">
            <text:p>07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00" table:style-name="ce1">
            <text:p>200</text:p>
          </table:table-cell>
          <table:table-cell office:value-type="date" office:date-value="2018-12-07T00:00:00" table:style-name="ce3">
            <text:p>07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AONE Pasquale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29.95" table:style-name="ce1">
            <text:p>429,95</text:p>
          </table:table-cell>
          <table:table-cell office:value-type="date" office:date-value="2018-12-07T00:00:00" table:style-name="ce3">
            <text:p>07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 Servic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668" table:style-name="ce2">
            <text:p>23.668,00</text:p>
          </table:table-cell>
          <table:table-cell office:value-type="date" office:date-value="2018-12-07T00:00:00" table:style-name="ce3">
            <text:p>07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iali Margherita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075.2" table:style-name="ce2">
            <text:p>5.075,20</text:p>
          </table:table-cell>
          <table:table-cell office:value-type="date" office:date-value="2018-12-07T00:00:00" table:style-name="ce3">
            <text:p>07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P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4381.94" table:style-name="ce2">
            <text:p>34.381,94</text:p>
          </table:table-cell>
          <table:table-cell office:value-type="date" office:date-value="2018-12-07T00:00:00" table:style-name="ce3">
            <text:p>07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18-12-11T00:00:00" table:style-name="ce3">
            <text:p>11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52.78" table:style-name="ce1">
            <text:p>352,78</text:p>
          </table:table-cell>
          <table:table-cell office:value-type="date" office:date-value="2018-12-11T00:00:00" table:style-name="ce3">
            <text:p>11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508040" table:style-name="ce2">
            <text:p>2.508.040,00</text:p>
          </table:table-cell>
          <table:table-cell office:value-type="date" office:date-value="2018-12-18T00:00:00" table:style-name="ce3">
            <text:p>18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ervice Talarico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0000" table:style-name="ce2">
            <text:p>80.000,00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10.5200000000004" table:style-name="ce2">
            <text:p>4.910,52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68.27" table:style-name="ce2">
            <text:p>3.568,27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988.04" table:style-name="ce2">
            <text:p>6.988,04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1.28" table:style-name="ce1">
            <text:p>81,28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33.84" table:style-name="ce1">
            <text:p>433,84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5.42" table:style-name="ce1">
            <text:p>95,42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2.04" table:style-name="ce1">
            <text:p>132,04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8.44" table:style-name="ce1">
            <text:p>88,44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19.06" table:style-name="ce1">
            <text:p>919,06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6.27" table:style-name="ce1">
            <text:p>46,27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84.1" table:style-name="ce1">
            <text:p>684,1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09.99" table:style-name="ce1">
            <text:p>809,99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81.44" table:style-name="ce2">
            <text:p>1.181,44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.92" table:style-name="ce1">
            <text:p>39,92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.36" table:style-name="ce1">
            <text:p>51,36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9.22" table:style-name="ce1">
            <text:p>629,22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0.68" table:style-name="ce1">
            <text:p>0,68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6.82" table:style-name="ce1">
            <text:p>336,82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oimpianti 2000 S.a.s. di Zito Michele &amp; C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400" table:style-name="ce2">
            <text:p>7.400,00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logy Green S.r.l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956" table:style-name="ce2">
            <text:p>11.956,00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 Servic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392" table:style-name="ce2">
            <text:p>4.392,00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5.91999999999999" table:style-name="ce1">
            <text:p>155,92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5.77" table:style-name="ce1">
            <text:p>215,77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.98" table:style-name="ce1">
            <text:p>122,98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ffioti Informatic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83" table:style-name="ce1">
            <text:p>183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82.75" table:style-name="ce1">
            <text:p>882,75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80.37" table:style-name="ce1">
            <text:p>580,37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5.29" table:style-name="ce1">
            <text:p>45,29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.15" table:style-name="ce1">
            <text:p>42,15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.17" table:style-name="ce1">
            <text:p>34,17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Engineering 2C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2265.92" table:style-name="ce2">
            <text:p>12.265,92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Engineering 2C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4735.11" table:style-name="ce2">
            <text:p>14.735,11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CARATO SAS DI FRANCESCO E DAVID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4427" table:style-name="ce2">
            <text:p>84.427,00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logia Ogg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500" table:style-name="ce2">
            <text:p>3.500,00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SEPPE PUCCI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7873" table:style-name="ce2">
            <text:p>87.873,00</text:p>
          </table:table-cell>
          <table:table-cell office:value-type="date" office:date-value="2018-12-19T00:00:00" table:style-name="ce3">
            <text:p>19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 (CP) Andrea Agostinell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75.08" table:style-name="ce1">
            <text:p>475,08</text:p>
          </table:table-cell>
          <table:table-cell office:value-type="date" office:date-value="2018-12-20T00:00:00" table:style-name="ce3">
            <text:p>20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à Avv. Giovann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01.73" table:style-name="ce1">
            <text:p>101,73</text:p>
          </table:table-cell>
          <table:table-cell office:value-type="date" office:date-value="2018-12-20T00:00:00" table:style-name="ce3">
            <text:p>20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à Avv. Giovann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95.72000000000003" table:style-name="ce1">
            <text:p>295,72</text:p>
          </table:table-cell>
          <table:table-cell office:value-type="date" office:date-value="2018-12-20T00:00:00" table:style-name="ce3">
            <text:p>20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2029500" table:style-name="ce2">
            <text:p>2.029.500,00</text:p>
          </table:table-cell>
          <table:table-cell office:value-type="date" office:date-value="2018-12-27T00:00:00" table:style-name="ce3">
            <text:p>27/12/2018</text:p>
          </table:table-cell>
          <table:table-cell office:value-type="date" office:date-value="2019-05-02T00:00:00" table:style-name="ce3">
            <text:p>02/05/2019</text:p>
          </table:table-cell>
          <table:table-cell table:number-columns-repeated="16379"/>
        </table:table-row>
        <table:table-row table:number-rows-repeated="10477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creator>Sebastiano Fortugno</dc:creator>
    <meta:creation-date>2021-10-06T09:59:41Z</meta:creation-date>
    <dc:date>2021-10-06T09:59:41Z</dc:date>
  </office:meta>
</office:document-meta>
</file>