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-_I_Trim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LE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5696.55" table:style-name="ce2">
            <text:p>25.696,55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403.2" table:style-name="ce1">
            <text:p>403,2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1649.26" table:style-name="ce2">
            <text:p>1.649,26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944.85" table:style-name="ce1">
            <text:p>944,85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.11" table:style-name="ce1">
            <text:p>11,11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41.84" table:style-name="ce1">
            <text:p>641,84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29.58" table:style-name="ce2">
            <text:p>3.229,58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63.91000000000003" table:style-name="ce1">
            <text:p>263,91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653.02" table:style-name="ce2">
            <text:p>6.653,02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677.53" table:style-name="ce2">
            <text:p>2.677,53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22.81" table:style-name="ce2">
            <text:p>1.122,81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74.07" table:style-name="ce2">
            <text:p>1.474,07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08.77" table:style-name="ce2">
            <text:p>1.408,77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015.32" table:style-name="ce2">
            <text:p>2.015,32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4.69" table:style-name="ce1">
            <text:p>14,69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65.84" table:style-name="ce1">
            <text:p>765,84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70.6" table:style-name="ce2">
            <text:p>2.870,60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50.76" table:style-name="ce2">
            <text:p>3.450,76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5.45" table:style-name="ce1">
            <text:p>285,45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74.1" table:style-name="ce2">
            <text:p>3.274,10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95.96" table:style-name="ce2">
            <text:p>1.695,96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AN SRL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7395" table:style-name="ce2">
            <text:p>7.395,00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NAC Autorit…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" table:style-name="ce1">
            <text:p>30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C Autorit… Nazionale Anticorruzione<text:s/></text:p>
          </table:table-cell>
          <table:table-cell office:value-type="string" table:style-name="ce1">
            <text:p>USCITE CORRENTI - 6 - USCITE NON CLASSIFICABILI IN ALTRE VOCI</text:p>
          </table:table-cell>
          <table:table-cell office:value-type="float" office:value="375" table:style-name="ce1">
            <text:p>375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C Autorit…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00" table:style-name="ce1">
            <text:p>600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C Autorit… Nazionale Anticorruzion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0" table:style-name="ce1">
            <text:p>30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2">
            <text:p>13.651,78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2">
            <text:p>13.651,78</text:p>
          </table:table-cell>
          <table:table-cell office:value-type="date" office:date-value="2022-02-25T00:00:00" table:style-name="ce3">
            <text:p>25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2">
            <text:p>13.651,78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ondo Sebastian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50" table:style-name="ce2">
            <text:p>5.250,00</text:p>
          </table:table-cell>
          <table:table-cell office:value-type="date" office:date-value="2022-03-18T00:00:00" table:style-name="ce3">
            <text:p>18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LI <text:s/>FRANCESCO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226.1" table:style-name="ce1">
            <text:p>226,1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RAULO LORENZ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201.35" table:style-name="ce2">
            <text:p>11.201,35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inquepoli Servizi S.r.l.s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102.37" table:style-name="ce2">
            <text:p>13.102,37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PLIANCE LEGALE SERVIZI SRL<text:s/>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690" table:style-name="ce1">
            <text:p>690</text:p>
          </table:table-cell>
          <table:table-cell office:value-type="date" office:date-value="2022-03-23T00:00:00" table:style-name="ce3">
            <text:p>23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Isola Capo Rizzut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.38" table:style-name="ce1">
            <text:p>12,3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une di Rosarn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.88" table:style-name="ce1">
            <text:p>5,88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DELLI DOMENICO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4508" table:style-name="ce2">
            <text:p>14.508,00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ORZIO STABILE F2B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83435.51" table:style-name="ce2">
            <text:p>183.435,51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80" table:style-name="ce1">
            <text:p>280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95" table:style-name="ce1">
            <text:p>195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vo S.A.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74740.56" table:style-name="ce2">
            <text:p>74.740,56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vo S.A.<text:s text:c="2"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3686.400000000001" table:style-name="ce2">
            <text:p>63.686,40</text:p>
          </table:table-cell>
          <table:table-cell office:value-type="date" office:date-value="2022-03-29T00:00:00" table:style-name="ce3">
            <text:p>29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ervice Talarico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00" table:style-name="ce2">
            <text:p>2.300,0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zioni Commerciali e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10" table:style-name="ce1">
            <text:p>61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Elcolf S.r.l.s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7.5" table:style-name="ce1">
            <text:p>457,5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colf S.r.l.s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7.5" table:style-name="ce1">
            <text:p>457,5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i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84.91" table:style-name="ce2">
            <text:p>1.384,91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 Bilaterale Nazionale Porti<text:s/>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883.05" table:style-name="ce1">
            <text:p>883,05</text:p>
          </table:table-cell>
          <table:table-cell office:value-type="date" office:date-value="2022-02-14T00:00:00" table:style-name="ce3">
            <text:p>14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 <text:s/>S.p.a.<text:s text:c="2"/>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948.95" table:style-name="ce1">
            <text:p>948,95</text:p>
          </table:table-cell>
          <table:table-cell office:value-type="date" office:date-value="2022-03-03T00:00:00" table:style-name="ce3">
            <text:p>03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 <text:s/>S.p.a.<text:s text:c="2"/>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3076.89" table:style-name="ce2">
            <text:p>3.076,89</text:p>
          </table:table-cell>
          <table:table-cell office:value-type="date" office:date-value="2022-03-03T00:00:00" table:style-name="ce3">
            <text:p>03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 <text:s/>S.p.a.<text:s text:c="2"/>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2674.31" table:style-name="ce2">
            <text:p>2.674,31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ichette Shop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6.42" table:style-name="ce1">
            <text:p>196,42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p Impianti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6712.55" table:style-name="ce2">
            <text:p>66.712,55</text:p>
          </table:table-cell>
          <table:table-cell office:value-type="date" office:date-value="2022-03-03T00:00:00" table:style-name="ce3">
            <text:p>03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plast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492.56" table:style-name="ce2">
            <text:p>6.492,56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roplast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799.81" table:style-name="ce2">
            <text:p>5.799,81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ACO98 Srls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30.78" table:style-name="ce1">
            <text:p>730,78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or Office Media S.r.l.<text:s text:c="2"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9957.6200000000008" table:style-name="ce2">
            <text:p>9.957,62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I.M.E di Fedele Ceras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971.2" table:style-name="ce2">
            <text:p>19.971,20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M Editor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50" table:style-name="ce2">
            <text:p>3.050,00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.CO.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6450" table:style-name="ce2">
            <text:p>16.450,00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tellife S.p.a.<text:s/></text:p>
          </table:table-cell>
          <table:table-cell office:value-type="string" table:style-name="ce1">
            <text:p>USCITE CORRENTI - 1 - ONERI PER <text:s/>IL PERSONALE IN QUIESCENZA</text:p>
          </table:table-cell>
          <table:table-cell office:value-type="float" office:value="2438.34" table:style-name="ce2">
            <text:p>2.438,34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TILE GIANLUCA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096" table:style-name="ce2">
            <text:p>5.096,00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S - GEOTECHNICAL ENGINEERING SERVICES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1420.69" table:style-name="ce2">
            <text:p>11.420,69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Agency S.r.l.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2514" table:style-name="ce2">
            <text:p>2.514,00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19865.03" table:style-name="ce2">
            <text:p>419.865,03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vinazzo Costruzion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050.92" table:style-name="ce2">
            <text:p>23.050,92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odea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416.42" table:style-name="ce2">
            <text:p>3.416,42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fiche Romano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28" table:style-name="ce2">
            <text:p>2.928,00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SV S.r.l.s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31.9499999999998" table:style-name="ce2">
            <text:p>2.131,95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LLACE <text:s/>GIROLAM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41.64" table:style-name="ce1">
            <text:p>441,64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LLACE <text:s/>GIROLAM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13.99" table:style-name="ce1">
            <text:p>413,99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.34" table:style-name="ce1">
            <text:p>1,34</text:p>
          </table:table-cell>
          <table:table-cell office:value-type="date" office:date-value="2022-03-23T00:00:00" table:style-name="ce3">
            <text:p>23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.96" table:style-name="ce1">
            <text:p>6,96</text:p>
          </table:table-cell>
          <table:table-cell office:value-type="date" office:date-value="2022-03-23T00:00:00" table:style-name="ce3">
            <text:p>23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.33" table:style-name="ce1">
            <text:p>2,33</text:p>
          </table:table-cell>
          <table:table-cell office:value-type="date" office:date-value="2022-03-23T00:00:00" table:style-name="ce3">
            <text:p>23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6.23" table:style-name="ce1">
            <text:p>276,23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AM Iniziative Ambientali Meridionali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4.88" table:style-name="ce1">
            <text:p>194,88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r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96" table:style-name="ce2">
            <text:p>2.196,0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ormazioni Maritti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96" table:style-name="ce2">
            <text:p>2.196,00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progetti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19986.2" table:style-name="ce2">
            <text:p>19.986,20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EA di Scutell… <text:s text:c="121"/>Rocc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96" table:style-name="ce2">
            <text:p>2.196,00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EA di Scutell… <text:s text:c="121"/>Rocc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15" table:style-name="ce1">
            <text:p>915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di Vigilanza Europol S.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42.3200000000002" table:style-name="ce2">
            <text:p>2.142,32</text:p>
          </table:table-cell>
          <table:table-cell office:value-type="date" office:date-value="2022-02-25T00:00:00" table:style-name="ce3">
            <text:p>25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13.45" table:style-name="ce1">
            <text:p>413,45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21.28" table:style-name="ce2">
            <text:p>2.721,28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58.8" table:style-name="ce1">
            <text:p>658,8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22000000000003" table:style-name="ce1">
            <text:p>320,22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22000000000003" table:style-name="ce1">
            <text:p>320,22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22000000000003" table:style-name="ce1">
            <text:p>320,22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.5" table:style-name="ce1">
            <text:p>24,5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quidlaw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04" table:style-name="ce2">
            <text:p>3.904,00</text:p>
          </table:table-cell>
          <table:table-cell office:value-type="date" office:date-value="2022-03-29T00:00:00" table:style-name="ce3">
            <text:p>29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er Group S.r.l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697" table:style-name="ce1">
            <text:p>697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er Group S.r.l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591.4" table:style-name="ce1">
            <text:p>591,4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ster Group S.r.l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173" table:style-name="ce2">
            <text:p>1.173,00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Cruise Association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4800" table:style-name="ce2">
            <text:p>4.800,00</text:p>
          </table:table-cell>
          <table:table-cell office:value-type="date" office:date-value="2022-02-25T00:00:00" table:style-name="ce3">
            <text:p>25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 Calabria S.r.l.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1525" table:style-name="ce2">
            <text:p>1.525,00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chele Affidato Orafo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538" table:style-name="ce2">
            <text:p>3.538,00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TIDIERI ALESSANDRO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25" table:style-name="ce1">
            <text:p>25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LTARI <text:s/>MICHELE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68.8" table:style-name="ce2">
            <text:p>1.268,80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.S.F.E. di Rossi Giuseppe e Rossi Maria Rosa e C. S.a.s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319.11" table:style-name="ce2">
            <text:p>2.319,11</text:p>
          </table:table-cell>
          <table:table-cell office:value-type="date" office:date-value="2022-02-25T00:00:00" table:style-name="ce3">
            <text:p>25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ELLO GIUSEPPE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70" table:style-name="ce1">
            <text:p>470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.A. COSTRUZIONI GENERALI S.R.L. - UNIPERSONALE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37.97" table:style-name="ce1">
            <text:p>337,97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PILO ELI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17.12" table:style-name="ce2">
            <text:p>6.217,12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PILO ELIO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4649.54" table:style-name="ce2">
            <text:p>4.649,54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pice Nicola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8600" table:style-name="ce2">
            <text:p>38.600,00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getto CAD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6663.64" table:style-name="ce2">
            <text:p>6.663,64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L Shipping &amp; Logistic S.r.l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105952.3" table:style-name="ce2">
            <text:p>105.952,30</text:p>
          </table:table-cell>
          <table:table-cell office:value-type="date" office:date-value="2022-03-23T00:00:00" table:style-name="ce3">
            <text:p>23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bliem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734" table:style-name="ce2">
            <text:p>5.734,0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lifast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01.5" table:style-name="ce2">
            <text:p>1.101,5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Regina Serviz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15" table:style-name="ce1">
            <text:p>415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VISORI DEI CONTI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4025" table:style-name="ce2">
            <text:p>4.025,0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SR Ambient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70" table:style-name="ce2">
            <text:p>4.270,00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SR Ambient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88" table:style-name="ce1">
            <text:p>488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F.I.C. Editric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0" table:style-name="ce2">
            <text:p>1.490,00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ffioti Informatica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49.2" table:style-name="ce2">
            <text:p>1.049,20</text:p>
          </table:table-cell>
          <table:table-cell office:value-type="date" office:date-value="2022-01-31T00:00:00" table:style-name="ce3">
            <text:p>31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ITURO GIAMPIER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64.05" table:style-name="ce2">
            <text:p>7.164,05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ITURO GIAMPIERO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800" table:style-name="ce1">
            <text:p>800</text:p>
          </table:table-cell>
          <table:table-cell office:value-type="date" office:date-value="2022-02-18T00:00:00" table:style-name="ce3">
            <text:p>1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acon S.r.l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38068.959999999999" table:style-name="ce2">
            <text:p>38.068,96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en S.r.l.s.<text:s/>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5246" table:style-name="ce2">
            <text:p>5.246,00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en S.r.l.s.<text:s/>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3050" table:style-name="ce2">
            <text:p>3.050,00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tesi S.p.a.<text:s/>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922.52" table:style-name="ce1">
            <text:p>922,52</text:p>
          </table:table-cell>
          <table:table-cell office:value-type="date" office:date-value="2022-02-25T00:00:00" table:style-name="ce3">
            <text:p>25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ntesi S.p.a.<text:s/>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268.13" table:style-name="ce1">
            <text:p>268,13</text:p>
          </table:table-cell>
          <table:table-cell office:value-type="date" office:date-value="2022-02-25T00:00:00" table:style-name="ce3">
            <text:p>25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… Editoriale Marittima a 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55" table:style-name="ce2">
            <text:p>3.155,00</text:p>
          </table:table-cell>
          <table:table-cell office:value-type="date" office:date-value="2022-03-31T00:00:00" table:style-name="ce3">
            <text:p>31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ano Fabio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6566.04" table:style-name="ce2">
            <text:p>6.566,04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eed - Societ… Pubblicit… Editoriale e Digital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79.5" table:style-name="ce1">
            <text:p>979,5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ARDI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596630" table:style-name="ce2">
            <text:p>596.630,0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ARDI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289010" table:style-name="ce2">
            <text:p>289.010,00</text:p>
          </table:table-cell>
          <table:table-cell office:value-type="date" office:date-value="2022-02-25T00:00:00" table:style-name="ce3">
            <text:p>25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knimp Service S.a.s. di Amato Giuseppe &amp; C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30" table:style-name="ce2">
            <text:p>1.330,00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94.98" table:style-name="ce1">
            <text:p>794,98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1262.980000000003" table:style-name="ce2">
            <text:p>41.262,98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.12" table:style-name="ce1">
            <text:p>27,12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07.45" table:style-name="ce1">
            <text:p>207,45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33.75" table:style-name="ce1">
            <text:p>633,75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0.09" table:style-name="ce1">
            <text:p>90,09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2.8" table:style-name="ce1">
            <text:p>242,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37.58000000000001" table:style-name="ce1">
            <text:p>137,5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59" table:style-name="ce1">
            <text:p>45,59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8.04" table:style-name="ce1">
            <text:p>128,04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6.48" table:style-name="ce1">
            <text:p>166,4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.82" table:style-name="ce1">
            <text:p>25,82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7.9" table:style-name="ce1">
            <text:p>27,9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47.58000000000004" table:style-name="ce1">
            <text:p>647,5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.14" table:style-name="ce1">
            <text:p>98,14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89.21" table:style-name="ce2">
            <text:p>2.289,21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3.45" table:style-name="ce1">
            <text:p>173,45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9.47" table:style-name="ce1">
            <text:p>159,47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9.06" table:style-name="ce1">
            <text:p>99,06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79.72" table:style-name="ce2">
            <text:p>1.179,72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0.98" table:style-name="ce1">
            <text:p>90,9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.67" table:style-name="ce1">
            <text:p>122,67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8.14" table:style-name="ce1">
            <text:p>98,14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1.82" table:style-name="ce1">
            <text:p>101,82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39.05" table:style-name="ce1">
            <text:p>239,05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64.76" table:style-name="ce2">
            <text:p>1.164,76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2.14" table:style-name="ce1">
            <text:p>102,14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.9" table:style-name="ce1">
            <text:p>15,9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6.48" table:style-name="ce1">
            <text:p>166,4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.82" table:style-name="ce1">
            <text:p>25,82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64.76" table:style-name="ce2">
            <text:p>1.164,76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6" table:style-name="ce1">
            <text:p>97,6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76.8" table:style-name="ce1">
            <text:p>176,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2" table:style-name="ce1">
            <text:p>122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8.58000000000001" table:style-name="ce1">
            <text:p>158,5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39.05" table:style-name="ce1">
            <text:p>239,05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7.6" table:style-name="ce1">
            <text:p>97,6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89.21" table:style-name="ce2">
            <text:p>2.289,21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4.1" table:style-name="ce1">
            <text:p>94,1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176.53" table:style-name="ce2">
            <text:p>1.176,53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1.82" table:style-name="ce1">
            <text:p>101,82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99.48" table:style-name="ce1">
            <text:p>99,4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47.58000000000004" table:style-name="ce1">
            <text:p>647,5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59.9" table:style-name="ce1">
            <text:p>359,9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74" table:style-name="ce1">
            <text:p>45,74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5.88" table:style-name="ce1">
            <text:p>45,88</text:p>
          </table:table-cell>
          <table:table-cell office:value-type="date" office:date-value="2022-02-08T00:00:00" table:style-name="ce3">
            <text:p>08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31.26" table:style-name="ce1">
            <text:p>831,26</text:p>
          </table:table-cell>
          <table:table-cell office:value-type="date" office:date-value="2022-02-25T00:00:00" table:style-name="ce3">
            <text:p>25/02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032.03" table:style-name="ce2">
            <text:p>3.032,03</text:p>
          </table:table-cell>
          <table:table-cell office:value-type="date" office:date-value="2022-03-03T00:00:00" table:style-name="ce3">
            <text:p>03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lecom Italia S.p.a.<text:s/></text:p>
          </table:table-cell>
          <table:table-cell office:value-type="string" table:style-name="ce1">
            <text:p>SPESE IN CONTO CAPITALE - 1 - ACQUISIZIONE DI BENI DI USO DUREVOLE ED OPERE IMMOBILIARI E INVESTIMENTI</text:p>
          </table:table-cell>
          <table:table-cell office:value-type="float" office:value="7.24" table:style-name="ce1">
            <text:p>7,24</text:p>
          </table:table-cell>
          <table:table-cell office:value-type="date" office:date-value="2022-03-14T00:00:00" table:style-name="ce3">
            <text:p>14/03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bante Matteo Sergio<text:s/>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169.4" table:style-name="ce1">
            <text:p>169,4</text:p>
          </table:table-cell>
          <table:table-cell office:value-type="date" office:date-value="2022-01-19T00:00:00" table:style-name="ce3">
            <text:p>19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venda S.r.l.<text:s/></text:p>
          </table:table-cell>
          <table:table-cell office:value-type="string" table:style-name="ce1">
            <text:p>USCITE CORRENTI - 2 - ONERI PER IL PERSONALE IN ATTIVIT· DI SERVIZIO</text:p>
          </table:table-cell>
          <table:table-cell office:value-type="float" office:value="2342.4" table:style-name="ce2">
            <text:p>2.342,40</text:p>
          </table:table-cell>
          <table:table-cell office:value-type="date" office:date-value="2022-01-25T00:00:00" table:style-name="ce3">
            <text:p>25/01/2022</text:p>
          </table:table-cell>
          <table:table-cell office:value-type="date" office:date-value="2022-04-05T00:00:00" table:style-name="ce3">
            <text:p>05/04/2022</text:p>
          </table:table-cell>
          <table:table-cell table:number-columns-repeated="16379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Roberta Pasqua</dc:creator>
    <meta:creation-date>2022-04-05T09:30:47Z</meta:creation-date>
    <dc:date>2022-04-05T09:30:47Z</dc:date>
  </office:meta>
</office:document-meta>
</file>